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98B te Maastricht. Kennisgeving nieuwe aanvraag omgevingsvergunning, het legaliseren van een aan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94WB</text:p>
            <text:p text:style-name="common-al">
            <text:span text:style-name="nadrukvet">Frankenstraat 198B te Maastricht</text:span>
          </text:p>
            <text:p text:style-name="common-al">
            <text:span text:style-name="nadrukvet">het legaliseren van een aanbouw en dakterras</text:span>
          </text:p>
            <text:p text:style-name="common-al"/>
            <text:p text:style-name="common-al">
            <text:span text:style-name="nadrukvet">Datum ontvangst aanvraag:</text:span> 26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96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6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6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59.24 317850.43</meta:user-defined>
    <meta:user-defined meta:name="DC.title">Frankenstraat 198B te Maastricht. Kennisgeving nieuwe aanvraag omgevingsvergunning, het legaliseren van een aanbouw en dakterras</meta:user-defined>
    <meta:user-defined meta:name="OVERHEID.PostcodeHuisnummer/OVERHEIDop.postcodeHuisnummer">6224GV 198</meta:user-defined>
    <meta:user-defined meta:name="OVERHEIDop.straatnaam">Frankenstraat</meta:user-defined>
    <meta:user-defined meta:name="OVERHEIDop.woonplaats">Maastrich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65</meta:user-defined>
    <meta:user-defined meta:name="OVERHEIDop.GmbID/DC.identifier">gmb-2020-164965</meta:user-defined>
    <meta:user-defined meta:name="OVERHEIDop.versieInformatie"/>
  </office:meta>
</office:document-meta>
</file>