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het verlenen van mandaat en machtiging aan de directeur van het cluster Ruimte en Economie voor het uitoefenen van de bevoegdheden in verband met de beleidsvoorbereiding en uitvoering van enkele binnenwaterbeheertaken (Besluit mandaat en machtiging directeur Ruimte en Economie)</text:p>
      <text:section text:name="regeling_id1-3-2" text:style-name="regeling">
        <text:section text:name="aanhef_id1-3-2-1" text:style-name="aanhef">
          <text:section text:name="preambule_id1-3-2-1-1" text:style-name="preambule">
            <text:p text:style-name="al"/>
            <text:p text:style-name="al">Het college van burgemeester en wethouders van Amsterdam, </text:p>
            <text:p text:style-name="al"/>
            <text:p text:style-name="al">gelet op de artikelen 10:3 eerste lid, artikel 10:9, eerste lid, en artikel 10:12 van de Algemene wet bestuursrecht,</text:p>
            <text:p text:style-name="al"/>
            <text:p text:style-name="al">besluit de volgende regeling vast te stellen:</text:p>
            <text:p text:style-name="al"/>
            <text:p text:style-name="al">
            <text:span text:style-name="nadrukvet">Besluit mandaat en machtiging directeur Ruimte en Econom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en daarop berustende bepalingen wordt verstaan onder:</text:p>
            <text:list text:style-name="id1-3-2-2-1-3">
              <text:list-item text:style-override="id1-3-2-2-1-3-1">
                <text:number>a.</text:number>
                <text:p text:style-name="al">college: het college van burgemeester en wethouders van de gemeente Amsterdam;</text:p>
              </text:list-item>
              <text:list-item text:style-override="id1-3-2-2-1-3-2">
                <text:number>b.</text:number>
                <text:p text:style-name="al">directeur: de directeur van het cluster Ruimte en Economie;</text:p>
              </text:list-item>
              <text:list-item text:style-override="id1-3-2-2-1-3-3">
                <text:number>c.</text:number>
                <text:p text:style-name="al">gemeente: de gemeente Amsterdam.</text:p>
              </text:list-item>
            </text:list>
          </text:section>
          <text:section text:name="artikel_id1-3-2-2-2" text:style-name="artikel">
            <text:p text:style-name="artikel_kop_titel"><text:span text:style-name="artikel_kop_label">Artikel</text:span> <text:span text:style-name="artikel_kop_nr">2</text:span> Algemene bepalingen en vereisten</text:p>
            <text:list text:style-name="id1-3-2-2-2-2">
              <text:list-item text:style-override="id1-3-2-2-2-2">
                <text:number>1.</text:number>
                <text:p text:style-name="al">De directeur neemt bij de aan hem in mandaat of machtiging opgedragen taken of bevoegdheden, de algemene instructies en de instructies per geval als bedoeld in artikel 10:6, eerste lid, van de Algemene wet bestuursrecht van het college in acht.</text:p>
              </text:list-item>
              <text:list-item text:style-override="id1-3-2-2-2-3">
                <text:number>2.</text:number>
                <text:p text:style-name="al">Het mandaat tot uitoefening van een bevoegdheid heeft mede betrekking op alle handelingen die binnen het kader van de uitoefening van de bevoegdheid moeten worden verricht, zoals het namens het college ondertekenen van stukken, het voeren van correspondentie, het verzoeken om (aanvullende)informatie, het vragen of geven van advies, het verdagen van beslissingen, het verstrekken van inlichtingen en het voldoen aan publicatieverplichtingen. </text:p>
              </text:list-item>
              <text:list-item text:style-override="id1-3-2-2-2-4">
                <text:number>3.</text:number>
                <text:p text:style-name="al">Een krachtens dit besluit genomen primair besluit of verrichte handeling</text:p>
                <text:list text:style-name="id1-3-2-2-2-4-3">
                  <text:list-item text:style-override="id1-3-2-2-2-4-3-1">
                    <text:number>a.</text:number>
                    <text:p text:style-name="al">past binnen het bestaande beleid en binnen de wettelijke en gemeentelijke regels;</text:p>
                  </text:list-item>
                  <text:list-item text:style-override="id1-3-2-2-2-4-3-2">
                    <text:number>b.</text:number>
                    <text:p text:style-name="al">past binnen het daartoe beschikbaar gestelde budget.</text:p>
                  </text:list-item>
                </text:list>
              </text:list-item>
              <text:list-item text:style-override="id1-3-2-2-2-5">
                <text:number>4.</text:number>
                <text:p text:style-name="al">De in dit besluit gemandateerde bevoegdheden behelzen tevens de bevoegdheid te beslissen op bezwaar, voor zover het bezwaar zich richt tegen op basis van dit besluit genomen besluiten. </text:p>
              </text:list-item>
              <text:list-item text:style-override="id1-3-2-2-2-6">
                <text:number>5.</text:number>
                <text:p text:style-name="al">De directeur is bevoegd ondermandaat en –machtiging te verlenen aan personen die werkzaam zijn bij of voor het cluster Ruimte en Economie. Onder personen werkzaam bij of voor het cluster Ruimte en Economie worden ook verstaan personen die handelen in opdracht van de directeur met het oog op de uitvoering van de aan hem opgedragen taken en bevoegdheden.</text:p>
              </text:list-item>
            </text:list>
          </text:section>
          <text:section text:name="artikel_id1-3-2-2-3" text:style-name="artikel">
            <text:p text:style-name="artikel_kop_titel"><text:span text:style-name="artikel_kop_label">Artikel</text:span> <text:span text:style-name="artikel_kop_nr">3</text:span> </text:p>
            <text:p text:style-name="al">De directeur van het cluster Ruimte en Economie wordt mandaat verleend voor het uitoefenen van de hierna volgende bevoegdheden: </text:p>
            <text:list text:style-name="id1-3-2-2-3-3">
              <text:list-item text:style-override="id1-3-2-2-3-3-1">
                <text:number>1.</text:number>
                <text:p text:style-name="al">De bevoegdheden opgenomen in de Verordening op het binnenwater 2010 met uitzondering van de bevoegdheden om nadere regels te stellen en de bevoegdheden genoemd in hoofdstuk 4 van deze verordening.</text:p>
              </text:list-item>
              <text:list-item text:style-override="id1-3-2-2-3-3-2">
                <text:number>2.</text:number>
                <text:p text:style-name="al">Alle bevoegdheden op grond van de Algemene wet bestuursrecht die zien op uitvoering van de Scheepvaartverkeerswet, het Binnenvaartpolitiereglement, het Besluit administratieve bepalingen scheepvaartverkeer en de Verordening op het binnenwater 2010, voor zover opgedragen aan de directeur.</text:p>
              </text:list-item>
              <text:list-item text:style-override="id1-3-2-2-3-3-3">
                <text:number>3.</text:number>
                <text:p text:style-name="al">De nautische bevoegdheden genoemd in de Scheepvaartverkeerswet en het Besluit administratieve bepalingen scheepvaartverkeer met betrekking tot vaarwegen in beheer en onderhoud bij de gemeente Amsterdam, met uitzondering van de doorgaande vaarroutes te weten: De Kostverlorenvaartroute (ook wel Staande Mast Route) en de Oostroute (ook wel Amstelroute). </text:p>
              </text:list-item>
              <text:list-item text:style-override="id1-3-2-2-3-3-4">
                <text:number>4.</text:number>
                <text:p text:style-name="al">De bevoegdheid tot het aan de scheepvaart geven van verkeersinformatie en verkeersaanwijzingen als bedoeld in artikel 5.1., aanhef, onder b, van het Besluit opleidingen en bevoegdheden nautische beroepsbeoefenaren.</text:p>
              </text:list-item>
            </text:list>
          </text:section>
          <text:section text:name="artikel_id1-3-2-2-4" text:style-name="artikel">
            <text:p text:style-name="artikel_kop_titel"><text:span text:style-name="artikel_kop_label">Artikel</text:span> <text:span text:style-name="artikel_kop_nr">4</text:span> </text:p>
            <text:p text:style-name="al">Het Besluit van het college van burgemeester en wethouders van de gemeente Amsterdam houdende regels omtrent verlenen van mandaat en machtiging aan de directeur van het cluster Ruimte en Economie voor het uitoefenen van de bevoegdheden in verband met de beleidsvoorbereiding en uitvoering van enkele binnenwaterbeheertaken, van 11 december 2018, wordt ingetrokken.</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dag na bekendmaking en werkt terug tot en met 1 januari 2020.</text:p>
          </text:section>
          <text:section text:name="artikel_id1-3-2-2-6" text:style-name="artikel">
            <text:p text:style-name="artikel_kop_titel"><text:span text:style-name="artikel_kop_label">Artikel</text:span> <text:span text:style-name="artikel_kop_nr">6</text:span> </text:p>
            <text:p text:style-name="al">Dit besluit wordt aangehaald als Besluit mandaat en machtiging directeur Ruimte en Economie.</text:p>
          </text:section>
        </text:section>
        <text:section text:name="regeling-sluiting_id1-3-2-3" text:style-name="regeling-sluiting">
          <text:section text:name="ondertekening_id1-3-2-3-1">
            <text:p><text:span text:style-name="functie"/></text:p>
            <text:p><text:span text:style-name="functie">Aldus vastgesteld in de vergadering van 16 juni 2020.</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Met ingang van 1 januari 2019 is aan de directeur van het cluster Ruimte en Economie mandaat en machtiging verleend voor het uitoefenen van bevoegdheden in verband met de beleidsvoorbereiding en uitvoering van enkele binnenwaterbeheertaken. Gebleken is dat het vigerende mandaat- en machtigingsbesluit aanpassing behoeft omdat niet alle noodzakelijke bevoegdheden daarin waren opgenomen. Het gaat daarbij met name om de bevoegdheden op grond van de Algemene wet bestuursrecht die betrekking hebben op de uitvoering van het Binnenvaartpolitiereglement en op het geven van verkeersinformatie en verkeersaanwijzingen. Voor de duidelijkheid is ervoor gekozen het huidige mandaat- en machtigingsbesluit in te trekken en een nieuw mandaat- en machtigingsbesluit vast te stell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496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6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6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artikel 10:3, eerste lid, van de Algemene wet bestuursrecht]|[1.0:c:BWBR0005537&amp;artikel=10%3A3&amp;lid=1&amp;g=2020-06-24</meta:user-defined>
    <meta:user-defined meta:name="DC.source">artikel 10:9, eerste lid, van de Algemene wet bestuursrecht]|[1.0:c:BWBR0005537&amp;artikel=10%3A9&amp;lid=1&amp;g=2020-06-24</meta:user-defined>
    <meta:user-defined meta:name="DC.source">artikel 10:12 van de Algemene wet bestuursrecht]|[1.0:c:BWBR0005537&amp;artikel=10%3A12&amp;g=2020-06-24</meta:user-defined>
    <meta:user-defined meta:name="DCTERMS.alternative">Besluit mandaat en machtiging directeur Ruimte en Economie</meta:user-defined>
    <dc:language>nl</dc:language>
    <meta:user-defined meta:name="OVERHEID.Gemeente/DC.spatial">Amsterdam</meta:user-defined>
    <meta:user-defined meta:name="DC.title">Besluit van het college van burgemeester en wethouders van de gemeente Amsterdam houdende regels omtrent het verlenen van mandaat en machtiging aan de directeur van het cluster Ruimte en Economie voor het uitoefenen van de bevoegdheden in verband met de beleidsvoorbereiding en uitvoering van enkele binnenwaterbeheertaken (Besluit mandaat en machtiging directeur Ruimte en Economie)</meta:user-defined>
    <meta:user-defined meta:name="DCTERMS.W3CDTF/DCTERMS.available">2020-06-30</meta:user-defined>
    <meta:user-defined meta:name="DCTERMS.W3CDTF/OVERHEIDop.jaargang">2020</meta:user-defined>
    <meta:user-defined meta:name="OVERHEIDop.publicationIssue">164960</meta:user-defined>
    <meta:user-defined meta:name="OVERHEIDop.betreftRegeling">CVDR641877_1</meta:user-defined>
    <meta:user-defined meta:name="OVERHEIDop.GmbID/DC.identifier">gmb-2020-164960</meta:user-defined>
    <meta:user-defined meta:name="xs:date/OVERHEIDop.startdatum">2020-07-01</meta:user-defined>
    <meta:user-defined meta:name="OVERHEIDop.versieInformatie"/>
  </office:meta>
</office:document-meta>
</file>