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anvullende Verordening op de Opinieraden gemeenteraad Woensdrecht voor digitale vergaderingen</text:p>
      <text:section text:name="regeling_id1-3-2" text:style-name="regeling">
        <text:section text:name="aanhef_id1-3-2-1" text:style-name="aanhef">
          <text:section text:name="preambule_id1-3-2-1-1" text:style-name="preambule">
            <text:p text:style-name="al">De raad van de gemeente Woensdrecht, in vergadering bijeen op 25 juni 2020;</text:p>
            <text:p text:style-name="al"/>
            <text:p text:style-name="al">gelezen het voorstel van de agendacommissie van 8 juni 2020;</text:p>
            <text:p text:style-name="al"/>
            <text:p text:style-name="al">overwegende dat:</text:p>
            <text:p text:style-name="al">- als gevolg van de coronacrisis het niet mogelijk is om fysieke raads-, opinieraads- en commissiebijeenkomsten te organiseren waar iedereen bij aanwezig kan zijn;</text:p>
            <text:p text:style-name="al">- de wetgever het door middel van een Spoedwet digitaal vergaderen en besluiten mogelijk heeft gemaakt;</text:p>
            <text:p text:style-name="al"/>
            <text:p text:style-name="al">gelet op artikel 16 van de Gemeentewet dat bepaalt dat de raad haar eigen Reglement van Orde vaststelt en de artikelen 82 en 84 van de Gemeentewet inzake de regeling van commissievergaderingen;</text:p>
            <text:p text:style-name="al"/>
            <text:p text:style-name="al">
            <text:span text:style-name="nadrukvet">besluit</text:span>
            <text:span text:style-name="nadrukvet"> vast te stellen</text:span>
            <text:span text:style-name="nadrukvet">:</text:span>
          </text:p>
            <text:p text:style-name="al"/>
            <text:p text:style-name="al">2. De Aanvullende Verordening op de Opinieraden gemeenteraad Woensdrecht voor digitale vergaderinge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 Algemeen</text:p>
            <text:section text:name="artikel_id1-3-2-2-1-2" text:style-name="artikel">
              <text:p text:style-name="artikel_kop_titel"><text:span text:style-name="artikel_kop_label">Artikel</text:span> <text:span text:style-name="artikel_kop_nr">1</text:span> Digitaal video-vergaderen</text:p>
              <text:list text:style-name="id1-3-2-2-1-2-2">
                <text:list-item text:style-override="id1-3-2-2-1-2-2-1">
                  <text:number>1.</text:number>
                  <text:p text:style-name="al">De opinieraden Ruimte, Samenleving en Bestuur, de Financiële Commissie en de commissie Sociaal Domein vergaderen zo nodig digitaal gedurende de periode waarin de beperkingen tot samenkomen van toepassing zijn. Ook themabijeenkomsten worden wanneer dat mogelijk is digitaal gehouden of uitgesteld. </text:p>
                </text:list-item>
                <text:list-item text:style-override="id1-3-2-2-1-2-2-2">
                  <text:number>2.</text:number>
                  <text:p text:style-name="al">De vergaderstukken voor de vergaderingen van de opinieraden zijn openbaar en kunnen door een ieder op de voor de gemeente Woensdrecht gebruikelijke wijze gevolgd worden.</text:p>
                </text:list-item>
                <text:list-item text:style-override="id1-3-2-2-1-2-2-3">
                  <text:number>3.</text:number>
                  <text:p text:style-name="al">Er kan tijdens een openbare digitale video-vergadering geen vertrouwelijke informatie of documenten waarover geheimhouding is opgelegd, worden gedeeld. Dit kan wel bij een besloten digitale video-vergadering waarbij de beslotenheid bij iedere deelnemer aan de vergadering van toepassing is.</text:p>
                </text:list-item>
              </text:list>
            </text:section>
            <text:section text:name="artikel_id1-3-2-2-1-3" text:style-name="artikel">
              <text:p text:style-name="artikel_kop_titel"><text:span text:style-name="artikel_kop_label">Artikel</text:span> <text:span text:style-name="artikel_kop_nr">2</text:span> Openbaarheid</text:p>
              <text:list text:style-name="id1-3-2-2-1-3-2">
                <text:list-item text:style-override="id1-3-2-2-1-3-2-1">
                  <text:number>1.</text:number>
                  <text:p text:style-name="al">Een openbare video-vergaderingen kan door een ieder op afstand op de voor de gemeente Woensdrecht gebruikelijke wijze gevolgd worden.</text:p>
                </text:list-item>
                <text:list-item text:style-override="id1-3-2-2-1-3-2-2">
                  <text:number>2.</text:number>
                  <text:p text:style-name="al">Voor het inspreken bij de vergaderingen van de opinieraden Ruimte, Samenleving, en Bestuur, wordt aan de inspreker de mogelijkheid aangeboden om digitaal deel te nemen aan de vergadering via een eigen voorziening of door middel van een schriftelijk ingediende tekst waarvan de voorzitter tijdens de vergadering melding maakt. Een schriftelijk ingediende tekst wordt aan het agendapunt toegevoegd.</text:p>
                </text:list-item>
                <text:list-item text:style-override="id1-3-2-2-1-3-2-3">
                  <text:number>3.</text:number>
                  <text:p text:style-name="al">Insprekers dienen zich 24 uur tevoren aan te melden bij de griffier. Een gesproken inspraakreactie mag maximaal 5 minuten duren. </text:p>
                </text:list-item>
              </text:list>
            </text:section>
            <text:p text:style-name="hoofdstuk_bottom"/>
          </text:section>
          <text:section text:name="hoofdstuk_id1-3-2-2-2" text:style-name="hoofdstuk">
            <text:p text:style-name="hoofdstuk_kop"><text:span text:style-name="label">Hoofdstuk</text:span> <text:span text:style-name="nr">2</text:span> – De vergadering</text:p>
            <text:section text:name="artikel_id1-3-2-2-2-2" text:style-name="artikel">
              <text:p text:style-name="artikel_kop_titel"><text:span text:style-name="artikel_kop_label">Artikel</text:span> <text:span text:style-name="artikel_kop_nr">3</text:span> Voorbereiding</text:p>
              <text:list text:style-name="id1-3-2-2-2-2-2">
                <text:list-item text:style-override="id1-3-2-2-2-2-2-1">
                  <text:number>1.</text:number>
                  <text:p text:style-name="al">Iedere fractie geeft uiterlijk 24 uur voorafgaand aan de vergadering aan de griffie door welke raadsleden of burgerleden het woord willen voeren over een agendapunt.</text:p>
                </text:list-item>
                <text:list-item text:style-override="id1-3-2-2-2-2-2-2">
                  <text:number>2.</text:number>
                  <text:p text:style-name="al">Iedere fractie geeft uiterlijk 24 uur voorafgaand aan de vergadering van de agendacommissie door van welke ingekomen stukken zij het behandeladvies willen wijzigen en/of willen bespreken.</text:p>
                </text:list-item>
              </text:list>
            </text:section>
            <text:section text:name="artikel_id1-3-2-2-2-3" text:style-name="artikel">
              <text:p text:style-name="artikel_kop_titel"><text:span text:style-name="artikel_kop_label">Artikel</text:span> <text:span text:style-name="artikel_kop_nr">4</text:span> Aanvang digitale vergadering</text:p>
              <text:list text:style-name="id1-3-2-2-2-3-2">
                <text:list-item text:style-override="id1-3-2-2-2-3-2-1">
                  <text:number>1.</text:number>
                  <text:p text:style-name="al">Deelnemers (raadsleden, burgerleden, portefeuillehouders en insprekers zijn zichtbaar en hoorbaar, zodanig dat de voorzitter en de griffier de identiteit zonder twijfel kan vaststellen.</text:p>
                </text:list-item>
                <text:list-item text:style-override="id1-3-2-2-2-3-2-2">
                  <text:number>2.</text:number>
                  <text:p text:style-name="al">Van hen wiens identiteit niet met zekerheid kan worden vastgesteld, wordt verondersteld dat zij niet deelnemen aan de video-vergadering.</text:p>
                </text:list-item>
                <text:list-item text:style-override="id1-3-2-2-2-3-2-3">
                  <text:number>3.</text:number>
                  <text:p text:style-name="al">De griffier stelt een presentielijst op van de deelnemers wiens identiteit is vastgesteld en ondertekent de presentielijst samen met de voorzitter. De presentielijst wordt op gebruikelijke wijze gearchiveerd.</text:p>
                </text:list-item>
                <text:list-item text:style-override="id1-3-2-2-2-3-2-4">
                  <text:number>4.</text:number>
                  <text:p text:style-name="al">De vergadering kan door de voorzitter worden geopend indien meer dan de helft van het aantal zitting hebbende fracties deelneemt aan de video-vergadering. Tenminste één deelnemer van iedere fractie is raadslid.</text:p>
                  <text:p text:style-name="al">Bij aanvang van de vergadering zet de voorzitter de microfoons van alle deelnemers, met uitzondering de microfoon van zichzelf, uit.</text:p>
                </text:list-item>
              </text:list>
            </text:section>
            <text:section text:name="artikel_id1-3-2-2-2-4" text:style-name="artikel">
              <text:p text:style-name="artikel_kop_titel"><text:span text:style-name="artikel_kop_label">Artikel</text:span> <text:span text:style-name="artikel_kop_nr">5</text:span> Spreekregels</text:p>
              <text:list text:style-name="id1-3-2-2-2-4-2">
                <text:list-item text:style-override="id1-3-2-2-2-4-2-1">
                  <text:number>1.</text:number>
                  <text:p text:style-name="al">Behandeling van agenda onderwerpen vindt in twee termijnen plaats. Na iedere termijn volgt een korte schorsing voor onderling overleg.</text:p>
                </text:list-item>
                <text:list-item text:style-override="id1-3-2-2-2-4-2-2">
                  <text:number>2.</text:number>
                  <text:p text:style-name="al">De voorzitter geeft het woord aan de deelnemer waarvan is aangegeven dat zij bij het betreffende agendapunt het woord zullen voeren. De voorzitter geeft hiervoor alleen de microfoon van de betreffende deelnemer vrij. De spreekvolgorde wordt bepaald door de voorzitter.</text:p>
                </text:list-item>
                <text:list-item text:style-override="id1-3-2-2-2-4-2-3">
                  <text:number>3.</text:number>
                  <text:p text:style-name="al">Indien een deelnemer het woord wenst (interruptie) , maakt hij dat kenbaar aan de voorzitter.</text:p>
                </text:list-item>
              </text:list>
            </text:section>
            <text:section text:name="artikel_id1-3-2-2-2-5" text:style-name="artikel">
              <text:p text:style-name="artikel_kop_titel"><text:span text:style-name="artikel_kop_label">Artikel</text:span> <text:span text:style-name="artikel_kop_nr">6</text:span> Schorsing van de vergadering</text:p>
              <text:list text:style-name="id1-3-2-2-2-5-2">
                <text:list-item text:style-override="id1-3-2-2-2-5-2-1">
                  <text:number>1.</text:number>
                  <text:p text:style-name="al">Op verzoek van een deelnemend raadslid/burgerlid kan de voorzitter besluiten de vergadering voor een bepaalde tijd te schorsen. De duur van de schorsing wordt voor de aanvang van de schorsing bepaald. Tijdens de schorsing worden alle microfoons en het videobeeld uitgezet.</text:p>
                </text:list-item>
                <text:list-item text:style-override="id1-3-2-2-2-5-2-2">
                  <text:number>2.</text:number>
                  <text:p text:style-name="al">Gedurende de schorsing blijven de deelnemers wel digitaal aanwezig, doch niet zichtbaar, in de vergadering. Zij kunnen dan ruggenspraak houden. </text:p>
                </text:list-item>
                <text:list-item text:style-override="id1-3-2-2-2-5-2-3">
                  <text:number>3.</text:number>
                  <text:p text:style-name="al">Een minuut voor het einde van de schorsing geeft de voorzitter een geluidssignaal ten teken dat de vergadering bijna wordt heropend.</text:p>
                </text:list-item>
                <text:list-item text:style-override="id1-3-2-2-2-5-2-4">
                  <text:number>4.</text:number>
                  <text:p text:style-name="al">Aan het einde van de schorsing stelt de voorzitter vast dat minimaal het quorum aanwezig is zodat de vergadering heropend kan worden.</text:p>
                </text:list-item>
              </text:list>
            </text:section>
            <text:section text:name="artikel_id1-3-2-2-2-6" text:style-name="artikel">
              <text:p text:style-name="artikel_kop_titel"><text:span text:style-name="artikel_kop_label">Artikel</text:span> <text:span text:style-name="artikel_kop_nr">7</text:span> Besluitvorming</text:p>
              <text:list text:style-name="id1-3-2-2-2-6-2">
                <text:list-item text:style-override="id1-3-2-2-2-6-2-1">
                  <text:number>1.</text:number>
                  <text:p text:style-name="al">Na afronding van de beraadslaging over het agendapunt met voorstellen volgt de besluitvorming. Iedere fractie geeft op verzoek van de voorzitter aan of een voorstel een A- of B-stuk wordt zoals bedoeld in de Verordening op de Opinieraden. </text:p>
                </text:list-item>
              </text:list>
            </text:section>
            <text:section text:name="artikel_id1-3-2-2-2-7" text:style-name="artikel">
              <text:p text:style-name="artikel_kop_titel"><text:span text:style-name="artikel_kop_label">Artikel</text:span> <text:span text:style-name="artikel_kop_nr">8</text:span> Storing bij stemming</text:p>
              <text:list text:style-name="id1-3-2-2-2-7-2">
                <text:list-item text:style-override="id1-3-2-2-2-7-2-1">
                  <text:number>1.</text:number>
                  <text:p text:style-name="al">Indien door technische redenen een fractie onverhoopt niet in staat is geweest zijn stem uit te brengen, gaat de voorzitter door naar het volgende fractie.</text:p>
                </text:list-item>
                <text:list-item text:style-override="id1-3-2-2-2-7-2-2">
                  <text:number>2.</text:number>
                  <text:p text:style-name="al">Indien alle overige fracties raadsleden hun stem hebben uitgebracht, controleert de voorzitter of de technische problemen bij de fractie die nog niet zijn stem heeft uitgebracht, maar wel deelnam aan de vergadering, zijn verholpen. Indien de technische problemen zijn verholpen, brengt de fractie het raadslid alsnog zijn stem uit. Indien ook op dat moment de technische problemen nog niet zijn verholpen, wordt de stemming gesloten.</text:p>
                </text:list-item>
                <text:list-item text:style-override="id1-3-2-2-2-7-2-3">
                  <text:number>3.</text:number>
                  <text:p text:style-name="al">Indien de voorzitter (of griffier) , ook ná technische ondersteuning, de wilsuitdrukking van een fractie niet heeft kunnen vaststellen, wordt de fractie geacht niets te hebben uitgesproken.</text:p>
                </text:list-item>
              </text:list>
            </text:section>
            <text:section text:name="artikel_id1-3-2-2-2-8" text:style-name="artikel">
              <text:p text:style-name="artikel_kop_titel"><text:span text:style-name="artikel_kop_label">Artikel</text:span> <text:span text:style-name="artikel_kop_nr">9</text:span> Moties en amendementen</text:p>
              <text:list text:style-name="id1-3-2-2-2-8-2">
                <text:list-item text:style-override="id1-3-2-2-2-8-2-1">
                  <text:number>1.</text:number>
                  <text:p text:style-name="al">Concept moties worden uiterlijk 24 uur voorafgaand aan de vergadering van de agendacommissie bij de griffie aangeleverd.</text:p>
                </text:list-item>
                <text:list-item text:style-override="id1-3-2-2-2-8-2-2">
                  <text:number>2.</text:number>
                  <text:p text:style-name="al">Concept amendementen worden uiterlijk 24 uur voorafgaand aan de opinieraadsvergadering bij de griffie aangeleverd.</text:p>
                </text:list-item>
                <text:list-item text:style-override="id1-3-2-2-2-8-2-3">
                  <text:number>3.</text:number>
                  <text:p text:style-name="al">De griffie plaatst ontvangen moties en amendementen zo spoedig mogelijk in het openbare gedeelte van het raadsinformatiesysteem.</text:p>
                </text:list-item>
              </text:list>
            </text:section>
            <text:p text:style-name="hoofdstuk_bottom"/>
          </text:section>
          <text:section text:name="hoofdstuk_id1-3-2-2-3" text:style-name="hoofdstuk">
            <text:p text:style-name="hoofdstuk_kop"><text:span text:style-name="label">Hoofdstuk</text:span> <text:span text:style-name="nr">3</text:span> – Slotbepalingen</text:p>
            <text:section text:name="artikel_id1-3-2-2-3-2" text:style-name="artikel">
              <text:p text:style-name="artikel_kop_titel"><text:span text:style-name="artikel_kop_label">Artikel</text:span> <text:span text:style-name="artikel_kop_nr">10</text:span> Uitleg</text:p>
              <text:list text:style-name="id1-3-2-2-3-2-2">
                <text:list-item text:style-override="id1-3-2-2-3-2-2-1">
                  <text:number>1.</text:number>
                  <text:p text:style-name="al">Indien deze aanvulling ergens niet in voorziet, wordt teruggevallen op het Reglement van Orde en/of de Verordening op de Opinieraden, mits niet strijdig met de Gemeentewet.</text:p>
                </text:list-item>
                <text:list-item text:style-override="id1-3-2-2-3-2-2-2">
                  <text:number>2.</text:number>
                  <text:p text:style-name="al">In gevallen waarin deze aanvulling of het vigerende Reglement van Orde en de Verordening op de Opinieraden niet voorziet of bij twijfel, beslist de opinieraadsvergadering op voorstel van de voorzitter.</text:p>
                </text:list-item>
                <text:list-item text:style-override="id1-3-2-2-3-2-2-3">
                  <text:number>3.</text:number>
                  <text:p text:style-name="al">Bij twijfelgevallen waarin dit Reglement van Orde en deze aanvulling in bijeenkomsten van commissies zoals beschreven in artikel 1.1 niet voorziet, beslist de voorzitter.</text:p>
                </text:list-item>
              </text:list>
            </text:section>
            <text:section text:name="artikel_id1-3-2-2-3-3" text:style-name="artikel">
              <text:p text:style-name="artikel_kop_titel"><text:span text:style-name="artikel_kop_label">Artikel</text:span> <text:span text:style-name="artikel_kop_nr">11</text:span> Inwerkingtreding</text:p>
              <text:p text:style-name="al">De in deze aanvulling opgenomen bepalingen zijn met onmiddellijke ingang van kracht, na de vaststelling door de gemeenteraad.</text:p>
              <text:p text:style-name="al">Deze aanvulling blijft van kracht gedurende de periode waarop de Tijdelijke wet digitale beraadslaging en besluitvorming provincies, gemeenten, waterschappen en openbare lichamen Bonaire, Sint Eustatius en Saba van kracht is of wordt.</text:p>
            </text:section>
            <text:p text:style-name="hoofdstuk_bottom"/>
          </text:section>
        </text:section>
        <text:section text:name="regeling-sluiting_id1-3-2-3" text:style-name="regeling-sluiting">
          <text:section text:name="ondertekening_id1-3-2-3-1">
            <text:p><text:span text:style-name="functie">Aldus besloten in de openbare vergadering van de raad van de gemeente Woensdrecht,</text:span></text:p>
            <text:p><text:span text:style-name="functie">gehouden op 25 juni.</text:span></text:p>
            <text:p><text:span text:style-name="functie"/></text:p>
            <text:p><text:span text:style-name="functie">De griffier, De voorzitter,</text:span></text:p>
            <text:p><text:span text:style-name="functie">C. Adriaanse drs. J.J.C Adriaansen</text:span></text:p>
          </text:section>
        </text:section>
        <text:section text:name="bijlage_id1-3-2-4" text:style-name="bijlage">
          <text:p text:style-name="bijlage_top"/>
          <text:p text:style-name="hoofdstuk_kop"><text:span text:style-name="label"/> <text:span text:style-name="nr"/> Toelichting</text:p>
          <text:p text:style-name="al">
          <text:span text:style-name="nadrukvet">Artikel 1</text:span>
        </text:p>
          <text:p text:style-name="al">Voor het digitaal vergaderen wordt gebruik gemaakt van een daarvoor geschikte software</text:p>
          <text:p text:style-name="al">applicatie die voor de raads-, burger- en commissieleden toegankelijk is. Mocht een van hen niet beschikken over een digitale voorziening die geschikt is voor deelname aan digitale vergaderingen dan kan een geschikte voorziening in bruikleen gegeven worden.</text:p>
          <text:p text:style-name="al"/>
          <text:p text:style-name="al">
          <text:span text:style-name="nadrukvet">Artikel 7 Besluitvorming</text:span>
        </text:p>
          <text:p text:style-name="al">Door het bij de hoofdelijke uitspreken ligt het fractiestandpunt in het videoverslag vast en is voor iedereen controleerbaa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nsdrecht</text:p>
            </table:table-cell>
            <table:table-cell office:value-type="string" table:style-name="header.C">
              <text:p text:style-name="headerright"><text:span text:style-name="nr">Nr. 164953</text:span><text:line-break/><text:date style:data-style-name="dag" text:fixed="true" text:date-value="2020-06-30"/><text:line-break/><text:date style:data-style-name="jaar" text:fixed="true" text:date-value="2020-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4953</text:span><text:date style:data-style-name="nicedate" text:fixed="true" text:date-value="2020-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4953</text:span><text:date style:data-style-name="nicedate" text:fixed="true" text:date-value="2020-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Woensdrecht</meta:user-defined>
    <meta:user-defined meta:name="OVERHEID.Informatietype/DC.type">officiële publicatie</meta:user-defined>
    <meta:user-defined meta:name="OVERHEIDgvop.Informatietype/DC.type">Verordeningen</meta:user-defined>
    <meta:user-defined meta:name="OVERHEID.Gemeente/OVERHEID.authority">Woensdrecht</meta:user-defined>
    <meta:user-defined meta:name="OVERHEID.Gemeente/DCTERMS.publisher">Woensdrecht</meta:user-defined>
    <meta:user-defined meta:name="OVERHEID.TaxonomieBeleidsagenda/OVERHEID.category">Bestuur | Organisatie en beleid</meta:user-defined>
    <meta:user-defined meta:name="DC.source">artikel 16 van de Gemeentewet]|[1.0:c:BWBR0005416&amp;artikel=16&amp;g=2020-01-01</meta:user-defined>
    <meta:user-defined meta:name="DC.source">artikel 82 van de Gemeentewet]|[1.0:c:BWBR0005416&amp;artikel=82&amp;g=2020-01-01</meta:user-defined>
    <meta:user-defined meta:name="DC.source">artikel 84 van de Gemeentewet]|[1.0:c:BWBR0005416&amp;artikel=84&amp;g=2020-01-01</meta:user-defined>
    <meta:user-defined meta:name="DCTERMS.alternative">Aanvullende Verordening op de Opinieraden gemeenteraad Woensdrecht voor digitale vergaderingen </meta:user-defined>
    <dc:language>nl</dc:language>
    <meta:user-defined meta:name="OVERHEID.Gemeente/DC.spatial">Woensdrecht</meta:user-defined>
    <meta:user-defined meta:name="DC.title">Aanvullende Verordening op de Opinieraden gemeenteraad Woensdrecht voor digitale vergaderingen</meta:user-defined>
    <meta:user-defined meta:name="DCTERMS.W3CDTF/DCTERMS.available">2020-06-30</meta:user-defined>
    <meta:user-defined meta:name="DCTERMS.W3CDTF/OVERHEIDop.jaargang">2020</meta:user-defined>
    <meta:user-defined meta:name="OVERHEIDop.publicationIssue">164953</meta:user-defined>
    <meta:user-defined meta:name="OVERHEIDop.betreftRegeling">CVDR641876_1</meta:user-defined>
    <meta:user-defined meta:name="xs:date/OVERHEIDop.startdatum">2020-06-25</meta:user-defined>
    <meta:user-defined meta:name="OVERHEIDop.GmbID/DC.identifier">gmb-2020-164953</meta:user-defined>
    <meta:user-defined meta:name="OVERHEIDop.versieInformatie"/>
  </office:meta>
</office:document-meta>
</file>