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gemeenteraad Woensdrecht voor digitale vergaderingen</text:p>
      <text:section text:name="regeling_id1-3-2" text:style-name="regeling">
        <text:section text:name="aanhef_id1-3-2-1" text:style-name="aanhef">
          <text:section text:name="preambule_id1-3-2-1-1" text:style-name="preambule">
            <text:p text:style-name="al">De raad van de gemeente Woensdrecht, in vergadering bijeen op 25 juni 2020;</text:p>
            <text:p text:style-name="al"/>
            <text:p text:style-name="al">gelezen het voorstel van de agendacommissie van 8 juni 2020;</text:p>
            <text:p text:style-name="al"/>
            <text:p text:style-name="al">overwegende dat:</text:p>
            <text:p text:style-name="al">- als gevolg van de coronacrisis het niet mogelijk is om fysieke raads-, opinieraads- en commissiebijeenkomsten te organiseren waar iedereen bij aanwezig kan zijn;</text:p>
            <text:p text:style-name="al">- de wetgever het door middel van een Spoedwet digitaal vergaderen en besluiten mogelijk heeft gemaakt;</text:p>
            <text:p text:style-name="al"/>
            <text:p text:style-name="al">gelet op artikel 16 van de Gemeentewet dat bepaalt dat de raad haar eigen Reglement van Orde vaststelt en de artikelen 82 en 84 van de Gemeentewet inzake de regeling van commissievergaderingen;</text:p>
            <text:p text:style-name="al"/>
            <text:p text:style-name="al">
            <text:span text:style-name="nadrukvet">besluit</text:span>
            <text:span text:style-name="nadrukvet"> vast te stellen</text:span>
            <text:span text:style-name="nadrukvet">:</text:span>
          </text:p>
            <text:p text:style-name="al"/>
            <text:list text:style-name="id1-3-2-1-1-13">
              <text:list-item text:style-override="id1-3-2-1-1-13-1">
                <text:number>1.</text:number>
                <text:p text:style-name="al">Aanvullend Reglement van Orde gemeenteraad Woensdrecht voor digitale vergadering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Digitaal video-vergaderen</text:p>
              <text:list text:style-name="id1-3-2-2-1-2-2">
                <text:list-item text:style-override="id1-3-2-2-1-2-2-1">
                  <text:number>1.</text:number>
                  <text:p text:style-name="al">De gemeenteraad, de Agendacommissie, het Presidium, de opinieraden, de Financiële Commissie en de commissie Sociaal Domein vergaderen gedurende de periode waarin de spoedwet van kracht zo nodig digitaal. </text:p>
                </text:list-item>
                <text:list-item text:style-override="id1-3-2-2-1-2-2-2">
                  <text:number>2.</text:number>
                  <text:p text:style-name="al">De vergaderstukken voor de videovergaderingen van de gemeenteraad en van de opinieraden zijn openbaar en kunnen door een ieder op de voor de gemeente Woensdrecht gebruikelijke wijze gevolgd worden.</text:p>
                </text:list-item>
                <text:list-item text:style-override="id1-3-2-2-1-2-2-3">
                  <text:number>3.</text:number>
                  <text:p text:style-name="al">Er kan tijdens een openbare digitale video-vergadering geen vertrouwelijke informatie of documenten waarover geheimhouding is opgelegd, worden gedeeld. Dit kan wel bij een besloten digitale video-vergadering waarbij de beslotenheid bij iedere deelnemer aan de vergadering van toepassing is.</text:p>
                </text:list-item>
              </text:list>
            </text:section>
            <text:section text:name="artikel_id1-3-2-2-1-3" text:style-name="artikel">
              <text:p text:style-name="artikel_kop_titel"> Artikel 2 Openbaarheid</text:p>
              <text:list text:style-name="id1-3-2-2-1-3-2">
                <text:list-item text:style-override="id1-3-2-2-1-3-2-1">
                  <text:number>1.</text:number>
                  <text:p text:style-name="al">De openbare video-vergadering van de gemeenteraad en opinieraden Ruimte, Samenleving, en Bestuur) kan door een ieder op afstand op de voor de gemeente Woensdrecht gebruikelijke wijze gevolgd worden.</text:p>
                </text:list-item>
              </text:list>
            </text:section>
            <text:p text:style-name="hoofdstuk_bottom"/>
          </text:section>
          <text:section text:name="hoofdstuk_id1-3-2-2-2" text:style-name="hoofdstuk">
            <text:p text:style-name="hoofdstuk_kop"><text:span text:style-name="label">Hoofdstuk</text:span> <text:span text:style-name="nr">2</text:span> – Raadsvergadering</text:p>
            <text:section text:name="artikel_id1-3-2-2-2-2" text:style-name="artikel">
              <text:p text:style-name="artikel_kop_titel"><text:span text:style-name="artikel_kop_label">Artikel</text:span> <text:span text:style-name="artikel_kop_nr">3</text:span> Voorbereiding</text:p>
              <text:list text:style-name="id1-3-2-2-2-2-2">
                <text:list-item text:style-override="id1-3-2-2-2-2-2-1">
                  <text:number>1.</text:number>
                  <text:p text:style-name="al">Iedere fractie geeft uiterlijk 24 uur voorafgaand aan de vergadering aan de griffie door welke raadsleden het woord willen voeren over een agendapunt.</text:p>
                </text:list-item>
              </text:list>
            </text:section>
            <text:section text:name="artikel_id1-3-2-2-2-3" text:style-name="artikel">
              <text:p text:style-name="artikel_kop_titel"><text:span text:style-name="artikel_kop_label">Artikel</text:span> <text:span text:style-name="artikel_kop_nr">4</text:span> Aanvang digitale vergadering</text:p>
              <text:list text:style-name="id1-3-2-2-2-3-2">
                <text:list-item text:style-override="id1-3-2-2-2-3-2-1">
                  <text:number>1.</text:number>
                  <text:p text:style-name="al">Raadsleden zijn zichtbaar en hoorbaar, zodanig dat de voorzitter en de griffier de identiteit zonder twijfel kan vaststellen.</text:p>
                </text:list-item>
                <text:list-item text:style-override="id1-3-2-2-2-3-2-2">
                  <text:number>2.</text:number>
                  <text:p text:style-name="al">Van raadsleden wiens identiteit niet met zekerheid kan worden vastgesteld, wordt verondersteld dat zij niet deelnemen aan de video-vergadering.</text:p>
                </text:list-item>
                <text:list-item text:style-override="id1-3-2-2-2-3-2-3">
                  <text:number>3.</text:number>
                  <text:p text:style-name="al">De griffier stelt een presentielijst op van de deelnemers wiens identiteit is vastgesteld en ondertekent de presentielijst samen met de voorzitter. De presentielijst wordt op gebruikelijke wijze gearchiveerd.</text:p>
                </text:list-item>
                <text:list-item text:style-override="id1-3-2-2-2-3-2-4">
                  <text:number>4.</text:number>
                  <text:p text:style-name="al">De vergadering kan door de voorzitter worden geopend indien meer dan de helft van het aantal zitting hebbende raadsleden deelneemt aan de video-vergadering.</text:p>
                  <text:p text:style-name="al">Bij aanvang van de vergadering zet de voorzitter de microfoons van alle deelnemers, met uitzondering de microfoon van zichzelf, uit.</text:p>
                </text:list-item>
              </text:list>
            </text:section>
            <text:section text:name="artikel_id1-3-2-2-2-4" text:style-name="artikel">
              <text:p text:style-name="artikel_kop_titel"><text:span text:style-name="artikel_kop_label">Artikel</text:span> <text:span text:style-name="artikel_kop_nr">5</text:span> Spreekregels</text:p>
              <text:list text:style-name="id1-3-2-2-2-4-2">
                <text:list-item text:style-override="id1-3-2-2-2-4-2-1">
                  <text:number>1.</text:number>
                  <text:p text:style-name="al">De behandeling van onderwerpen vindt in twee termijnen plaats. Na iedere termijn volgt een korte schorsing voor onderling overleg. </text:p>
                </text:list-item>
                <text:list-item text:style-override="id1-3-2-2-2-4-2-2">
                  <text:number>2.</text:number>
                  <text:p text:style-name="al">De voorzitter geeft het woord aan het raadslid (de raadsleden) waarvan is aangegeven dat zij bij het betreffende agendapunt het woord zullen voeren. De voorzitter geeft hiervoor alleen de microfoon van het raadslid vrij. De spreekvolgorde wordt bepaald door de voorzitter.</text:p>
                </text:list-item>
                <text:list-item text:style-override="id1-3-2-2-2-4-2-3">
                  <text:number>3.</text:number>
                  <text:p text:style-name="al">Indien een deelnemer het woord wenst (interrupties), maakt hij dat kenbaar aan de voorzitter.</text:p>
                </text:list-item>
              </text:list>
            </text:section>
            <text:section text:name="artikel_id1-3-2-2-2-5" text:style-name="artikel">
              <text:p text:style-name="artikel_kop_titel"><text:span text:style-name="artikel_kop_label">Artikel</text:span> <text:span text:style-name="artikel_kop_nr">6</text:span> Schorsing van de vergadering</text:p>
              <text:list text:style-name="id1-3-2-2-2-5-2">
                <text:list-item text:style-override="id1-3-2-2-2-5-2-1">
                  <text:number>1.</text:number>
                  <text:p text:style-name="al">Op verzoek van een raadslid kan de voorzitter besluiten de vergadering voor een bepaalde tijd te schorsen. De duur van de schorsing wordt voor de aanvang van de schorsing bepaald. Tijdens de schorsing worden alle microfoons en het videobeeld uitgezet.</text:p>
                </text:list-item>
                <text:list-item text:style-override="id1-3-2-2-2-5-2-2">
                  <text:number>2.</text:number>
                  <text:p text:style-name="al">Gedurende de schorsing blijven de raadsleden wel digitaal aanwezig, doch niet zichtbaar, in de raadsvergadering. Raadsleden kunnen dan ruggenspraak houden.</text:p>
                </text:list-item>
                <text:list-item text:style-override="id1-3-2-2-2-5-2-3">
                  <text:number>3.</text:number>
                  <text:p text:style-name="al">Een minuut voor het einde van de schorsing geeft de voorzitter een geluidssignaal ten teken dat de vergadering bijna wordt heropend.</text:p>
                </text:list-item>
                <text:list-item text:style-override="id1-3-2-2-2-5-2-4">
                  <text:number>4.</text:number>
                  <text:p text:style-name="al">Aan het einde van de schorsing stelt de voorzitter vast dat minimaal het quorum aanwezig is zodat de vergadering heropend kan worden.</text:p>
                </text:list-item>
              </text:list>
            </text:section>
            <text:section text:name="artikel_id1-3-2-2-2-6" text:style-name="artikel">
              <text:p text:style-name="artikel_kop_titel"><text:span text:style-name="artikel_kop_label">Artikel</text:span> <text:span text:style-name="artikel_kop_nr">7</text:span> Besluitvorming</text:p>
              <text:list text:style-name="id1-3-2-2-2-6-2">
                <text:list-item text:style-override="id1-3-2-2-2-6-2-1">
                  <text:number>1.</text:number>
                  <text:p text:style-name="al">Na afronding van de beraadslaging over het agendapunt volgt de besluitvorming.</text:p>
                </text:list-item>
                <text:list-item text:style-override="id1-3-2-2-2-6-2-2">
                  <text:number>2.</text:number>
                  <text:p text:style-name="al">De voorzitter inventariseert eerst of ten aanzien van hetgeen waarover besluitvorming wordt gevraagd (amendement, raadsbesluit of motie), een raadslid een stemverklaring wenst af te leggen. Een stemverklaring is kort en zakelijk.</text:p>
                </text:list-item>
                <text:list-item text:style-override="id1-3-2-2-2-6-2-3">
                  <text:number>3.</text:number>
                  <text:p text:style-name="al">Na het afleggen van eventuele stemverklaringen, inventariseert de voorzitter of er behoefte is aan stemming. Indien een raadslid stemming wenst, maakt hij dit kenbaar door zichtbaar in beeld zijn hand, of pen, op te steken (visueel) en meldt dit mondeling bij de voorzitter.</text:p>
                </text:list-item>
                <text:list-item text:style-override="id1-3-2-2-2-6-2-4">
                  <text:number>4.</text:number>
                  <text:p text:style-name="al">Indien geen stemming wordt gevraagd, wordt geacht het voorstel te zijn aangenomen.</text:p>
                </text:list-item>
                <text:list-item text:style-override="id1-3-2-2-2-6-2-5">
                  <text:number>5.</text:number>
                  <text:p text:style-name="al">Indien door 1 of meerdere raadsleden wel om stemming wordt gevraagd, vindt stemming in een video-vergadering hoofdelijk plaats.</text:p>
                </text:list-item>
                <text:list-item text:style-override="id1-3-2-2-2-6-2-6">
                  <text:number>6.</text:number>
                  <text:p text:style-name="al">Bij hoofdelijke stemming wordt de microfoon van alle raadsleden ingeschakeld. De voorzitter (of griffier) roept de leden van de raad op alfabetische volgorde bij hun naam.</text:p>
                </text:list-item>
                <text:list-item text:style-override="id1-3-2-2-2-6-2-7">
                  <text:number>7.</text:number>
                  <text:p text:style-name="al">Het raadslid maakt mondeling zijn stem kenbaar door voor of tegen uit te spreken.</text:p>
                </text:list-item>
                <text:list-item text:style-override="id1-3-2-2-2-6-2-8">
                  <text:number>8.</text:number>
                  <text:p text:style-name="al">De voorzitter (of griffier) gaat pas over tot het uitspreken van een volgende naam indien er geen misverstand kan ontstaan over de mondelinge wilsuitdrukking van het raadslid.</text:p>
                </text:list-item>
                <text:list-item text:style-override="id1-3-2-2-2-6-2-9">
                  <text:number>9.</text:number>
                  <text:p text:style-name="al">Bij een schriftelijke stemming wordt er aan ieder raadslid een stembriefje (per mail) gezonden. Na afloop van de digitale vergadering waarin het agendapunt besproken is worden de stembriefjes door ieder raadslid per mail (scan) of per brief ingeleverd bij de griffie. De echtheid van de stem moet dan door de voorzitter kunnen worden gecontroleerd.</text:p>
                </text:list-item>
              </text:list>
            </text:section>
            <text:section text:name="artikel_id1-3-2-2-2-7" text:style-name="artikel">
              <text:p text:style-name="artikel_kop_titel"><text:span text:style-name="artikel_kop_label">Artikel</text:span> <text:span text:style-name="artikel_kop_nr">8</text:span> Storing bij stemming</text:p>
              <text:list text:style-name="id1-3-2-2-2-7-2">
                <text:list-item text:style-override="id1-3-2-2-2-7-2-1">
                  <text:number>1.</text:number>
                  <text:p text:style-name="al">Indien door technische redenen een raadslid onverhoopt niet in staat is geweest zijn stem uit te brengen, gaat de voorzitter door naar het volgende raadslid.</text:p>
                </text:list-item>
                <text:list-item text:style-override="id1-3-2-2-2-7-2-2">
                  <text:number>2.</text:number>
                  <text:p text:style-name="al">Indien alle overige raadsleden hun stem hebben uitgebracht, controleert de voorzitter of de technische problemen bij het raadslid dat nog niet zijn stem heeft uitgebracht, maar wel deelnam aan de vergadering, zijn verholpen. Indien de technische problemen zijn verholpen, brengt het raadslid alsnog zijn stem uit. Indien ook op dat moment de technische problemen nog niet zijn verholpen, wordt de stemming gesloten.</text:p>
                </text:list-item>
                <text:list-item text:style-override="id1-3-2-2-2-7-2-3">
                  <text:number>3.</text:number>
                  <text:p text:style-name="al">Indien de voorzitter (of griffier), ook ná technische ondersteuning, de wilsuitdrukking van een raadslid niet heeft kunnen vaststellen, wordt dit raadslid geacht niet deel te hebben genomen aan de stemming.</text:p>
                </text:list-item>
              </text:list>
            </text:section>
            <text:section text:name="artikel_id1-3-2-2-2-8" text:style-name="artikel">
              <text:p text:style-name="artikel_kop_titel"><text:span text:style-name="artikel_kop_label">Artikel</text:span> <text:span text:style-name="artikel_kop_nr">9</text:span> Moties en amendementen</text:p>
              <text:list text:style-name="id1-3-2-2-2-8-2">
                <text:list-item text:style-override="id1-3-2-2-2-8-2-1">
                  <text:number>1.</text:number>
                  <text:p text:style-name="al">Spoedeisende moties en amendementen worden uiterlijk 24 uur voorafgaand aan de vergadering bij de griffie aangeleverd.</text:p>
                </text:list-item>
                <text:list-item text:style-override="id1-3-2-2-2-8-2-2">
                  <text:number>2.</text:number>
                  <text:p text:style-name="al">Indien moties en amendementen ter vergadering worden ingediend, stuurt de indiener de motie of het amendement (met behulp van de chat functie) naar de griffier.</text:p>
                </text:list-item>
                <text:list-item text:style-override="id1-3-2-2-2-8-2-3">
                  <text:number>3.</text:number>
                  <text:p text:style-name="al">De griffier plaatst ontvangen moties en amendementen zo spoedig mogelijk in het openbare gedeelte van het raadsinformatiesysteem.</text:p>
                </text:list-item>
                <text:list-item text:style-override="id1-3-2-2-2-8-2-4">
                  <text:number>4.</text:number>
                  <text:p text:style-name="al">Bij stemming over voorstellen, amendementen en moties wordt voor aanvang van de stemming voor alle deelnemers (ten minste) het dictum door de voorzitter voorgelezen.</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 – Uitleg</text:p>
              <text:list text:style-name="id1-3-2-2-3-2-2">
                <text:list-item text:style-override="id1-3-2-2-3-2-2-1">
                  <text:number>1.</text:number>
                  <text:p text:style-name="al">Indien deze aanvulling ergens niet in voorziet, wordt teruggevallen op het Reglement van Orde ten behoeve van vergaderingen en andere werkzaamheden van de gemeenteraad Woensdrecht, mits niet strijdig met de gemeentewet.</text:p>
                </text:list-item>
                <text:list-item text:style-override="id1-3-2-2-3-2-2-2">
                  <text:number>2.</text:number>
                  <text:p text:style-name="al">In gevallen waarin deze aanvulling of het vigerende Reglement van Orde niet voorziet of bij twijfel, beslist de raad op voorstel van de voorzitter.</text:p>
                </text:list-item>
                <text:list-item text:style-override="id1-3-2-2-3-2-2-3">
                  <text:number>3.</text:number>
                  <text:p text:style-name="al">Bij twijfelgevallen waarin dit Reglement van Orde beslist de voorzitter</text:p>
                </text:list-item>
              </text:list>
            </text:section>
            <text:section text:name="artikel_id1-3-2-2-3-3" text:style-name="artikel">
              <text:p text:style-name="artikel_kop_titel"><text:span text:style-name="artikel_kop_label">Artikel</text:span> <text:span text:style-name="artikel_kop_nr"/> – Inwerkingtreding</text:p>
              <text:p text:style-name="al">De in deze aanvulling opgenomen bepalingen zijn met onmiddellijke ingang van kracht, na de vaststelling van deze aanvulling op het Reglement van Orde door de gemeenteraad.</text:p>
              <text:p text:style-name="al">Deze aanvulling blijft van kracht gedurende de periode waarop de Tijdelijke wet digitale beraadslaging en besluitvorming provincies, gemeenten, waterschappen en openbare lichamen Bonaire, Sint Eustatius en Saba van kracht is.</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oensdrecht van 25 juni 2020.</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rtikel 1</text:span>
        </text:p>
          <text:p text:style-name="al">Voor het digitaal vergaderen wordt gebruik gemaakt van een daarvoor geschikte software</text:p>
          <text:p text:style-name="al">applicaties die voor de raads- en commissieleden toegankelijk is. Mocht een raads- of commissielid niet beschikken over een digitale voorziening die geschikt is voor deelname aan digitale vergaderingen dan kan een geschikte voorziening in bruikleen gegeven worden.</text:p>
          <text:p text:style-name="al">
          <text:span text:style-name="nadrukvet">Artikel 2, 3 en 4</text:span> behoeven geen toelichting</text:p>
          <text:p text:style-name="al">
          <text:span text:style-name="nadrukvet">Artikel 5</text:span>
        </text:p>
          <text:p text:style-name="al">Lid 2: In een aparte technische handleiding wordt uitgelegd hoe er van de signaleringsfunctie</text:p>
          <text:p text:style-name="al">gebruik kan worden gemaakt. De voorzitter geeft de spreker het woord, waarbij de voorzitter de microfoon van het raadslid - of portefeuillehouder inschakelt.</text:p>
          <text:p text:style-name="al">
          <text:span text:style-name="nadrukvet">Artikel 6</text:span> behoeft geen toelichting</text:p>
          <text:p text:style-name="al">
          <text:span text:style-name="nadrukvet">Artikel 7 Besluitvorming</text:span>
        </text:p>
          <text:p text:style-name="al">Lid 6</text:p>
          <text:p text:style-name="al">Door het bij de hoofdelijke stemming uitspreken van de stem is de stemming voor iedereen controleerbaar.</text:p>
          <text:p text:style-name="al">
          <text:span text:style-name="nadrukvet">Artikelen 8 en 9</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6495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5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5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oensdrecht</meta:user-defined>
    <meta:user-defined meta:name="OVERHEID.Informatietype/DC.type">officiële publicatie</meta:user-defined>
    <meta:user-defined meta:name="OVERHEIDgvop.Informatietype/DC.type">Overige besluiten van algemene strekking</meta:user-defined>
    <meta:user-defined meta:name="OVERHEID.Gemeente/DCTERMS.publisher">Woensdrecht</meta:user-defined>
    <meta:user-defined meta:name="OVERHEID.Gemeente/OVERHEID.authority">Woensdrecht</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82 van de Gemeentewet]|[1.0:c:BWBR0005416&amp;artikel=82&amp;g=2020-01-01</meta:user-defined>
    <meta:user-defined meta:name="DC.source">artikel 84 van de Gemeentewet]|[1.0:c:BWBR0005416&amp;artikel=84&amp;g=2020-01-01</meta:user-defined>
    <meta:user-defined meta:name="DCTERMS.alternative">Aanvullend Reglement van Orde gemeenteraad Woensdrecht voor digitale vergaderingen</meta:user-defined>
    <dc:language>nl</dc:language>
    <meta:user-defined meta:name="OVERHEID.Gemeente/DC.spatial">Woensdrecht</meta:user-defined>
    <meta:user-defined meta:name="DC.title">Reglement van Orde gemeenteraad Woensdrecht voor digitale vergaderingen</meta:user-defined>
    <meta:user-defined meta:name="DCTERMS.W3CDTF/DCTERMS.available">2020-06-30</meta:user-defined>
    <meta:user-defined meta:name="DCTERMS.W3CDTF/OVERHEIDop.jaargang">2020</meta:user-defined>
    <meta:user-defined meta:name="OVERHEIDop.publicationIssue">164952</meta:user-defined>
    <meta:user-defined meta:name="OVERHEIDop.betreftRegeling">CVDR641875_1</meta:user-defined>
    <meta:user-defined meta:name="OVERHEIDop.GmbID/DC.identifier">gmb-2020-164952</meta:user-defined>
    <meta:user-defined meta:name="xs:date/OVERHEIDop.startdatum">2020-06-25</meta:user-defined>
    <meta:user-defined meta:name="OVERHEIDop.versieInformatie"/>
  </office:meta>
</office:document-meta>
</file>