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gboord 64, 9733 GE Groningen – vellen 1 boom (esdoorn achtertuin) (ontvangstdatum 16-06-2020, dossiernummer 2020734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92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2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2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44.766 584436.16</meta:user-defined>
    <meta:user-defined meta:name="DC.title">Aanvraag omgevingsvergunning: Gangboord 64, 9733 GE Groningen – vellen 1 boom (esdoorn achtertuin) (ontvangstdatum 16-06-2020, dossiernummer 202073489)</meta:user-defined>
    <meta:user-defined meta:name="OVERHEID.PostcodeHuisnummer/OVERHEIDop.postcodeHuisnummer">9733GE 64</meta:user-defined>
    <meta:user-defined meta:name="OVERHEIDop.straatnaam">Gangboord</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924</meta:user-defined>
    <meta:user-defined meta:name="OVERHEIDop.GmbID/DC.identifier">gmb-2020-164924</meta:user-defined>
    <meta:user-defined meta:name="OVERHEIDop.versieInformatie"/>
  </office:meta>
</office:document-meta>
</file>