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ok 24, 9733 ET Groningen – vellen 3 bomen (esdoorn) (ontvangstdatum 22-06-2020, dossiernummer 202073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21.978 584217.944</meta:user-defined>
    <meta:user-defined meta:name="DC.title">Aanvraag omgevingsvergunning: De Fok 24, 9733 ET Groningen – vellen 3 bomen (esdoorn) (ontvangstdatum 22-06-2020, dossiernummer 202073610)</meta:user-defined>
    <meta:user-defined meta:name="OVERHEID.PostcodeHuisnummer/OVERHEIDop.postcodeHuisnummer">9733ET 24</meta:user-defined>
    <meta:user-defined meta:name="OVERHEIDop.straatnaam">De Fok</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923</meta:user-defined>
    <meta:user-defined meta:name="OVERHEIDop.GmbID/DC.identifier">gmb-2020-164923</meta:user-defined>
    <meta:user-defined meta:name="OVERHEIDop.versieInformatie"/>
  </office:meta>
</office:document-meta>
</file>