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ontheffing artikel 35 Drank- en Horecawet - schenken zwak alcoholhoudende dranken - Pleinfestival Kaatsheuvel, 13 tot en met 17 mei 2020 -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316 Van Stichting Pleinfestival Kaatsheuvel een aanvraag voor een ontheffing artikel 35 Drank- en Horecawet om tijdens het Pleinfestival Kaatsheuvel van 13 tot en met 17 mei 2020 zwak alcoholhoudende dranken te schen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4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0.00316 </meta:user-defined>
    <dc:language>nl</dc:language>
    <meta:user-defined meta:name="OVERHEID.EPSG28992/DC.spatial">130392 407956</meta:user-defined>
    <meta:user-defined meta:name="DC.title">Gemeente Loon op Zand - aanvraag ontheffing artikel 35 Drank- en Horecawet - schenken zwak alcoholhoudende dranken - Pleinfestival Kaatsheuvel, 13 tot en met 17 mei 2020 -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92</meta:user-defined>
    <meta:user-defined meta:name="OVERHEIDop.GmbID/DC.identifier">gmb-2020-16492</meta:user-defined>
    <meta:user-defined meta:name="OVERHEIDop.versieInformatie"/>
  </office:meta>
</office:document-meta>
</file>