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270 onzelfstandige studenteneenheden, hoek Wouter van Doeverenplein en Vrydemalaan (verzenddatum 23-06-2020, dossiernummer 2020719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vormvrije m.e.r.-beoordeling voor het oprichten van een woongebouw met 270 onzelfstandige studenteneenheden en algemene ruimten, het vellen van 7 bomen, het verplanten van 2 bomen en het verwijderen van 460 m2 houtopstand op de locatie hoek Wouter van Doeverenplein en Vrydemalaan, kadastraal bekend GNG, A, 13494 te Groningen</text:p>
            <text:p text:style-name="common-al">Uit de vormvrije m.e.r.-beoordeling die ten behoeve van dit project is uitgevoerd, blijkt dat er geen significante nadelige gevolgen voor het milieu zijn die het maken van een milieueffectbeoordelingsrapport dan wel milieueffectrapport rechtvaardigen. Er kan worden volstaan met de opgestelde vormvrije m.e.r.-beoordeling.</text:p>
            <text:p text:style-name="tussenkopcur">
            <text:span text:style-name="nadrukvet">Terinzagelegging</text:span>
          </text:p>
            <text:p text:style-name="common-al">Het vormvrije m.e.r.-beoordelingsbesluit ligt vanaf de dag na de boven genoemde verzenddatum gedurende zes weken ter inzage bij de afdeling VTH, Loket Bouwen en Wonen, Harm Buiterplein 1. 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I.v.m. de corona maatregelen is er geen vrije inloop. Houdt u onze berichtgeving en de website in de gaten voor eventuele veranderingen.</text:p>
            <text:p text:style-name="tussenkopcur">
            <text:span text:style-name="nadrukvet">Vervolgprocedure</text:span>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89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9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9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043.692 582865.107</meta:user-defined>
    <meta:user-defined meta:name="DC.title">Besluit vormvrije m.e.r.-beoordeling: 270 onzelfstandige studenteneenheden, hoek Wouter van Doeverenplein en Vrydemalaan (verzenddatum 23-06-2020, dossiernummer 202071905)</meta:user-defined>
    <meta:user-defined meta:name="OVERHEID.PostcodeHuisnummer/OVERHEIDop.postcodeHuisnummer">9713WZ 700</meta:user-defined>
    <meta:user-defined meta:name="OVERHEIDop.straatnaam">Vrydemalaa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892</meta:user-defined>
    <meta:user-defined meta:name="OVERHEIDop.GmbID/DC.identifier">gmb-2020-164892</meta:user-defined>
    <meta:user-defined meta:name="OVERHEIDop.versieInformatie"/>
  </office:meta>
</office:document-meta>
</file>