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4, 1441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besloten de omgevingsvergunning voor Purmersteenweg 4, 1441D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88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37.2 502323.95</meta:user-defined>
    <meta:user-defined meta:name="DC.title">Kennisgeving omgevingsvergunning Purmersteenweg 4, 1441DL Purmerend</meta:user-defined>
    <meta:user-defined meta:name="OVERHEID.PostcodeHuisnummer/OVERHEIDop.postcodeHuisnummer">1441DL 4</meta:user-defined>
    <meta:user-defined meta:name="OVERHEIDop.straatnaam">Purmersteenweg</meta:user-defined>
    <meta:user-defined meta:name="OVERHEIDop.woonplaats">Purmerend</meta:user-defined>
    <meta:user-defined meta:name="DCTERMS.W3CDTF/DCTERMS.available">2020-06-30</meta:user-defined>
    <meta:user-defined meta:name="OVERHEIDop.externeBijlage">Publiceeerbare aanvraag Omgevingsvergunning|exb-2020-34135</meta:user-defined>
    <meta:user-defined meta:name="OVERHEIDop.externeBijlage">Omgevingsvergunning beschikking. publiceerbaar|exb-2020-34136</meta:user-defined>
    <meta:user-defined meta:name="DCTERMS.W3CDTF/OVERHEIDop.jaargang">2020</meta:user-defined>
    <meta:user-defined meta:name="OVERHEIDop.publicationIssue">164889</meta:user-defined>
    <meta:user-defined meta:name="OVERHEIDop.GmbID/DC.identifier">gmb-2020-164889</meta:user-defined>
    <meta:user-defined meta:name="OVERHEIDop.versieInformatie"/>
  </office:meta>
</office:document-meta>
</file>