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203b, 9714 AL Groningen – verbouw van het pand ten behoeve van het omzetten van 5 onzelfstandige wooneenheden naar drie zelfstandige wooneenheden (verzenddatum: 18 juni, dossiernummer: 20200510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I.v.m. de corona maatregelen is er geen vrije inloop. 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88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325.971 583596.124</meta:user-defined>
    <meta:user-defined meta:name="DC.title">Verleende woningvormingsvergunning: Korreweg 203b, 9714 AL Groningen – verbouw van het pand ten behoeve van het omzetten van 5 onzelfstandige wooneenheden naar drie zelfstandige wooneenheden (verzenddatum: 18 juni, dossiernummer: 202005103)</meta:user-defined>
    <meta:user-defined meta:name="OVERHEID.PostcodeHuisnummer/OVERHEIDop.postcodeHuisnummer">9714AL 203</meta:user-defined>
    <meta:user-defined meta:name="OVERHEIDop.straatnaam">Korreweg</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887</meta:user-defined>
    <meta:user-defined meta:name="OVERHEIDop.GmbID/DC.identifier">gmb-2020-164887</meta:user-defined>
    <meta:user-defined meta:name="OVERHEIDop.versieInformatie"/>
  </office:meta>
</office:document-meta>
</file>