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quamarijnstraat 62, 9743 RB Groningen – het omzetten van 6 onzelfstandige wooneenheden in 4 zelfstandige wooneenheden (verzenddatum: 18 juni, dossiernummer: 20200510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I.v.m. de corona maatregelen is er geen vrije inloop. 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88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0735.594 583348.302</meta:user-defined>
    <meta:user-defined meta:name="DC.title">Verleende woningvormingsvergunning: Aquamarijnstraat 62, 9743 RB Groningen – het omzetten van 6 onzelfstandige wooneenheden in 4 zelfstandige wooneenheden (verzenddatum: 18 juni, dossiernummer: 202005102)</meta:user-defined>
    <meta:user-defined meta:name="OVERHEID.PostcodeHuisnummer/OVERHEIDop.postcodeHuisnummer">9743RB 62</meta:user-defined>
    <meta:user-defined meta:name="OVERHEIDop.straatnaam">Aquamarijn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886</meta:user-defined>
    <meta:user-defined meta:name="OVERHEIDop.GmbID/DC.identifier">gmb-2020-164886</meta:user-defined>
    <meta:user-defined meta:name="OVERHEIDop.versieInformatie"/>
  </office:meta>
</office:document-meta>
</file>