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oldjerweg 23 te Ten Post, 9792 TC Groningen – sloopvergunning voor sloop bestaande gebouwd t.b.v. nieuwbouw (afzonderlijke reeds lopende aanvraag) (ontvangstdatum 28-05-2020, dossiernummer 202073068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I.v.m. de corona maatregelen is er geen vrije inloop. 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88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8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8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6122.216 589235.354</meta:user-defined>
    <meta:user-defined meta:name="DC.title">Sloopmelding: Woldjerweg 23 te Ten Post, 9792 TC Groningen – sloopvergunning voor sloop bestaande gebouwd t.b.v. nieuwbouw (afzonderlijke reeds lopende aanvraag) (ontvangstdatum 28-05-2020, dossiernummer 202073068B)</meta:user-defined>
    <meta:user-defined meta:name="OVERHEID.PostcodeHuisnummer/OVERHEIDop.postcodeHuisnummer">9792TC 23</meta:user-defined>
    <meta:user-defined meta:name="OVERHEIDop.straatnaam">Woldjerweg</meta:user-defined>
    <meta:user-defined meta:name="OVERHEIDop.woonplaats">Ten Po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880</meta:user-defined>
    <meta:user-defined meta:name="OVERHEIDop.GmbID/DC.identifier">gmb-2020-164880</meta:user-defined>
    <meta:user-defined meta:name="OVERHEIDop.versieInformatie"/>
  </office:meta>
</office:document-meta>
</file>