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rfstraat 2, 9712 VN Groningen – interne verbouwing met constructieve wijziging (ontvangstdatum 05-06-2020, dossiernummer 202073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I.v.m. de corona maatregelen is er geen vrije inloop. 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87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7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7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14.81 582104.519</meta:user-defined>
    <meta:user-defined meta:name="DC.title">Sloopmelding: Werfstraat 2, 9712 VN Groningen – interne verbouwing met constructieve wijziging (ontvangstdatum 05-06-2020, dossiernummer 202073215)</meta:user-defined>
    <meta:user-defined meta:name="OVERHEID.PostcodeHuisnummer/OVERHEIDop.postcodeHuisnummer">9712VN 2</meta:user-defined>
    <meta:user-defined meta:name="OVERHEIDop.straatnaam">Werfstraat</meta:user-defined>
    <meta:user-defined meta:name="OVERHEIDop.woonplaats">Gron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879</meta:user-defined>
    <meta:user-defined meta:name="OVERHEIDop.GmbID/DC.identifier">gmb-2020-164879</meta:user-defined>
    <meta:user-defined meta:name="OVERHEIDop.versieInformatie"/>
  </office:meta>
</office:document-meta>
</file>