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olenstraat 7c, 9712 RC Groningen – verwijderen asbest (ontvangstdatum 15-06-2020, dossiernummer 202073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I.v.m. de corona maatregelen is er geen vrije inloop. 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87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98.876 582666.612</meta:user-defined>
    <meta:user-defined meta:name="DC.title">Sloopmelding: Violenstraat 7c, 9712 RC Groningen – verwijderen asbest (ontvangstdatum 15-06-2020, dossiernummer 202073455)</meta:user-defined>
    <meta:user-defined meta:name="OVERHEID.PostcodeHuisnummer/OVERHEIDop.postcodeHuisnummer">9712RC 7</meta:user-defined>
    <meta:user-defined meta:name="OVERHEIDop.straatnaam">Violenstraat</meta:user-defined>
    <meta:user-defined meta:name="OVERHEIDop.woonplaats">Groning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878</meta:user-defined>
    <meta:user-defined meta:name="OVERHEIDop.GmbID/DC.identifier">gmb-2020-164878</meta:user-defined>
    <meta:user-defined meta:name="OVERHEIDop.versieInformatie"/>
  </office:meta>
</office:document-meta>
</file>