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ressenplaats 65, 9722 XE Groningen – verwijderen asbest (ontvangstdatum 15-06-2020, dossiernummer 202073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53.754 579883.547</meta:user-defined>
    <meta:user-defined meta:name="DC.title">Sloopmelding: Tressenplaats 65, 9722 XE Groningen – verwijderen asbest (ontvangstdatum 15-06-2020, dossiernummer 202073453)</meta:user-defined>
    <meta:user-defined meta:name="OVERHEID.PostcodeHuisnummer/OVERHEIDop.postcodeHuisnummer">9722XE 65</meta:user-defined>
    <meta:user-defined meta:name="OVERHEIDop.straatnaam">Tressenplaats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77</meta:user-defined>
    <meta:user-defined meta:name="OVERHEIDop.GmbID/DC.identifier">gmb-2020-164877</meta:user-defined>
    <meta:user-defined meta:name="OVERHEIDop.versieInformatie"/>
  </office:meta>
</office:document-meta>
</file>