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uitersteeg 15 te Haren, 9752 VA Groningen – totaalsloop dubbele garage, inclusief vloeren en fundaties (ontvangstdatum 15-06-2020, dossiernummer 202073473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I.v.m. de corona maatregelen is er geen vrije inloop. 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87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7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7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572.942 576016.101</meta:user-defined>
    <meta:user-defined meta:name="DC.title">Sloopmelding: Ruitersteeg 15 te Haren, 9752 VA Groningen – totaalsloop dubbele garage, inclusief vloeren en fundaties (ontvangstdatum 15-06-2020, dossiernummer 202073473H)</meta:user-defined>
    <meta:user-defined meta:name="OVERHEID.PostcodeHuisnummer/OVERHEIDop.postcodeHuisnummer">9752VA 15</meta:user-defined>
    <meta:user-defined meta:name="OVERHEIDop.straatnaam">Ruitersteeg</meta:user-defined>
    <meta:user-defined meta:name="OVERHEIDop.woonplaats">Haren G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870</meta:user-defined>
    <meta:user-defined meta:name="OVERHEIDop.GmbID/DC.identifier">gmb-2020-164870</meta:user-defined>
    <meta:user-defined meta:name="OVERHEIDop.versieInformatie"/>
  </office:meta>
</office:document-meta>
</file>