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West Betuwe - verlening omgevingsvergunning - bouwen van een onderdoorgang -  Noordelijke Randweg (ten noorden van de bebouwde kom), 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 het kader van het project Spooromgeving Geldermalsen               </text:span>
          </text:p>
            <text:p text:style-name="common-al">Artikel 20 van de Tracéwet bevordert een gecoördineerde voorbereiding van de besluiten op de aanvragen om de vergunningen en van de overige ambtshalve te nemen besluiten met het oog op de uitvoering van een Tracébesluit.  </text:p>
            <text:p text:style-name="common-al">In het kader van deze coördinatie geeft de Minister van Infrastructuur en Waterstaat kennis van het feit dat het volgende besluit is genomen.</text:p>
            <text:p text:style-name="common-al">
            <text:span text:style-name="nadrukondlijn">Welk besluit is er genomen en ligt er ter inzage?</text:span>
          </text:p>
            <text:p text:style-name="common-al">Voor de uitvoering van het Tracébesluit Spooromgeving Geldermalsen is onderstaand besluit voor het cluster SO-GDM-07 door het college van burgemeester en wethouders van de gemeente West Betuwe genomen overeenkomstig de procedure van artikel 20, lid 4 Tracéwet in samenhang met afdeling 3.4 van de Algemene wet bestuursrecht: </text:p>
            <text:p text:style-name="common-al">Besluit tot het verlenen van een omgevingsvergunning voor het bouwen van een onderdoorgang bij de Noordelijke Randweg (ten noorden van de bebouwde kom te Tricht). </text:p>
            <text:p text:style-name="common-al">Het besluit is niet gewijzigd ten opzichte van het ontwerpbesluit.</text:p>
            <text:p text:style-name="common-al">
            <text:span text:style-name="nadrukondlijn">Waar en wanneer kunt u de stukken inzien?</text:span>
          </text:p>
            <text:p text:style-name="common-al">Het besluit en de bijbehorende stukken liggen met ingang van donderdag 23 januari 2020 tot en met woensdag 4 maart 2020 gedurende de reguliere kantooruren ter inzage bij het Klantencontactcentrum op het gemeentehuis in Geldermalsen (adres: Kuipershof 2, 4191 KH Geldermalsen). De ter inzage gelegde stukken kunt u op afspraak in zien. Voor het maken van een afspraak neemt u contact op met het Klantencontactcentrum (tel: 0345 728800; tijdens kantoortijden).</text:p>
            <text:p text:style-name="common-al">
            <text:span text:style-name="nadrukondlijn">Hoe kunnen belanghebbenden beroep indienen?</text:span>
          </text:p>
            <text:p text:style-name="common-al">Van donderdag 23 januari 2020 tot en met woensdag 4 maart 2020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 </text:p>
            <text:p text:style-name="common-al">Het beroepschrift dient te zijn ondertekend en dient ten minste te bevatten:</text:p>
            <text:list text:style-name="id1-3-2-1-1-13">
              <text:list-item text:style-override="id1-3-2-1-1-13-1">
                <text:number>–</text:number>
                <text:p text:style-name="al">de naam en het adres van de indiener;</text:p>
              </text:list-item>
              <text:list-item text:style-override="id1-3-2-1-1-13-2">
                <text:number>–</text:number>
                <text:p text:style-name="al"> de dagtekening;</text:p>
              </text:list-item>
              <text:list-item text:style-override="id1-3-2-1-1-13-3">
                <text:number>–</text:number>
                <text:p text:style-name="al"> een omschrijving van het besluit waartegen het beroep is gericht, dat wil zeggen in ieder geval de vermelding van het bestuursorgaan dat het besluit heeft genomen en, zo mogelijk, de datum en het kenmerk van het besluit;</text:p>
              </text:list-item>
              <text:list-item text:style-override="id1-3-2-1-1-13-4">
                <text:number>–</text:number>
                <text:p text:style-name="al"> een opgave van de redenen waarom u zich niet met het besluit kunt verenigen.  </text:p>
              </text:list-item>
            </text:list>
            <text:p text:style-name="common-al">Tevens dient ten behoeve van de Afdeling bestuursrechtspraak van de Raad van State, zo mogelijk, een afschrift van het besluit waartegen het beroep is gericht te worden overgelegd. </text:p>
            <text:p text:style-name="common-al">Op het 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 Na afloop van de beroepstermijn kunnen beroepsgronden niet meer worden aangevuld.</text:p>
            <text:p text:style-name="common-al"> 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 Bij het verzoek moet een afschrift van het beroepschrift worden overgelegd. </text:p>
            <text:p text:style-name="common-al">Het verzoek dient te zijn ondertekend en ten minste het volgende te bevatten:</text:p>
            <text:list text:style-name="id1-3-2-1-1-18">
              <text:list-item text:style-override="id1-3-2-1-1-18-1">
                <text:number>–</text:number>
                <text:p text:style-name="al"> de naam en het adres van de indiener;</text:p>
              </text:list-item>
              <text:list-item text:style-override="id1-3-2-1-1-18-2">
                <text:number>–</text:number>
                <text:p text:style-name="al"> de dagtekening; </text:p>
              </text:list-item>
              <text:list-item text:style-override="id1-3-2-1-1-18-3">
                <text:number>–</text:number>
                <text:p text:style-name="al"> een omschrijving van het besluit waartegen het beroep is gericht, dat wil zeggen in ieder geval de vermelding van het bestuursorgaan dat het besluit heeft genomen en de datum en het nummer of kenmerk van het besluit; </text:p>
              </text:list-item>
              <text:list-item text:style-override="id1-3-2-1-1-18-4">
                <text:number>–</text:number>
                <text:p text:style-name="al">de gronden van het verzoek (motivering).  </text:p>
              </text:list-item>
            </text:list>
            <text:p text:style-name="common-al">Voor het indienen van een beroepschrift en/of een verzoekschrift om een voorlopige voorziening is griffierecht verschuldigd. Gewezen wordt op het feit dat alleen belanghebbenden die zienswijzen hebben ingebracht tegen het ontwerpbesluit of aan wie redelijkerwijs niet verweten kan worden dat zij geen zienswijze hebben ingebracht op het ontwerpbesluit, beroep kunnen instellen tegen het besluit.  </text:p>
            <text:p text:style-name="common-al">
            <text:span text:style-name="nadrukondlijn">Meer informatie?</text:span>
          </text:p>
            <text:p text:style-name="common-al">Voor nadere informatie kunt u zich wenden tot de heer H. Kamies, </text:p>
            <text:p text:style-name="common-al">telefoon tel: 0345 728800; tijdens kantoortijden.</text:p>
            <text:p text:style-name="common-al"> </text:p>
            <text:p text:style-name="common-al">De Minister van Infrastructuur en Waterstaat, </text:p>
            <text:p text:style-name="common-al">
            <text:span text:style-name="nadrukcur">namens deze,</text:span>
          </text:p>
            <text:p text:style-name="common-al">de manager Leefomgeving, Juridische zaken en Vastgoed van ProRail, </text:p>
            <text:p text:style-name="common-al"> </text:p>
            <text:p text:style-name="common-al">drs. ing. C.M.J. te Boome</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48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8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st Betuwe</meta:user-defined>
    <meta:user-defined meta:name="OVERHEID.Informatietype/DC.type">officiële publicatie</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Ruimte en infrastructuur | Organisatie en beleid</meta:user-defined>
    <dc:language>nl</dc:language>
    <meta:user-defined meta:name="OVERHEID.EPSG28992/DC.spatial">147787 432596</meta:user-defined>
    <meta:user-defined meta:name="DC.title">Gemeente West Betuwe - verlening omgevingsvergunning - bouwen van een onderdoorgang -  Noordelijke Randweg (ten noorden van de bebouwde kom), Tricht</meta:user-defined>
    <meta:user-defined meta:name="OVERHEID.PostcodeHuisnummer/OVERHEIDop.postcodeHuisnummer">4191KH 2</meta:user-defined>
    <meta:user-defined meta:name="OVERHEIDop.straatnaam">Kuipershof</meta:user-defined>
    <meta:user-defined meta:name="OVERHEIDop.woonplaats">Geldermalsen</meta:user-defined>
    <meta:user-defined meta:name="DCTERMS.W3CDTF/DCTERMS.available">2020-01-22</meta:user-defined>
    <meta:user-defined meta:name="DCTERMS.W3CDTF/OVERHEIDop.jaargang">2020</meta:user-defined>
    <meta:user-defined meta:name="OVERHEIDop.publicationIssue">16487</meta:user-defined>
    <meta:user-defined meta:name="OVERHEIDop.GmbID/DC.identifier">gmb-2020-16487</meta:user-defined>
    <meta:user-defined meta:name="OVERHEIDop.versieInformatie"/>
  </office:meta>
</office:document-meta>
</file>