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 43, 9726 BB Groningen – verwijderen asbest (ontvangstdatum 18-06-2020, dossiernummer 202073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I.v.m. de corona maatregelen is er geen vrije inloop. 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86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57.876 581168.018</meta:user-defined>
    <meta:user-defined meta:name="DC.title">Sloopmelding: Paterswoldseweg 43, 9726 BB Groningen – verwijderen asbest (ontvangstdatum 18-06-2020, dossiernummer 202073563)</meta:user-defined>
    <meta:user-defined meta:name="OVERHEID.PostcodeHuisnummer/OVERHEIDop.postcodeHuisnummer">9726BB 43</meta:user-defined>
    <meta:user-defined meta:name="OVERHEIDop.straatnaam">Paterswoldseweg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868</meta:user-defined>
    <meta:user-defined meta:name="OVERHEIDop.GmbID/DC.identifier">gmb-2020-164868</meta:user-defined>
    <meta:user-defined meta:name="OVERHEIDop.versieInformatie"/>
  </office:meta>
</office:document-meta>
</file>