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Boteringestraat 42, 44 en 46, 9712 GL Groningen – verwijderen asbesth. delen (ontvangstdatum 15-06-2020, dossiernummer 202073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6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6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83.587 582126.637</meta:user-defined>
    <meta:user-defined meta:name="DC.title">Sloopmelding: Oude Boteringestraat 42, 44 en 46, 9712 GL Groningen – verwijderen asbesth. delen (ontvangstdatum 15-06-2020, dossiernummer 202073420)</meta:user-defined>
    <meta:user-defined meta:name="OVERHEID.PostcodeHuisnummer/OVERHEIDop.postcodeHuisnummer">9712GL 42</meta:user-defined>
    <meta:user-defined meta:name="OVERHEIDop.straatnaam">Oude Boteringestraat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66</meta:user-defined>
    <meta:user-defined meta:name="OVERHEIDop.GmbID/DC.identifier">gmb-2020-164866</meta:user-defined>
    <meta:user-defined meta:name="OVERHEIDop.versieInformatie"/>
  </office:meta>
</office:document-meta>
</file>