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weg 133 te Haren, 9752 JG Groningen – slopen fietsenschuur met asbest dak (ontvangstdatum 16-06-2020, dossiernummer 20207352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581.735 576500.337</meta:user-defined>
    <meta:user-defined meta:name="DC.title">Sloopmelding: Meerweg 133 te Haren, 9752 JG Groningen – slopen fietsenschuur met asbest dak (ontvangstdatum 16-06-2020, dossiernummer 202073527H)</meta:user-defined>
    <meta:user-defined meta:name="OVERHEID.PostcodeHuisnummer/OVERHEIDop.postcodeHuisnummer">9752JG 133</meta:user-defined>
    <meta:user-defined meta:name="OVERHEIDop.straatnaam">Meerweg</meta:user-defined>
    <meta:user-defined meta:name="OVERHEIDop.woonplaats">Haren G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61</meta:user-defined>
    <meta:user-defined meta:name="OVERHEIDop.GmbID/DC.identifier">gmb-2020-164861</meta:user-defined>
    <meta:user-defined meta:name="OVERHEIDop.versieInformatie"/>
  </office:meta>
</office:document-meta>
</file>