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remersheerd 66 t/m 80, Groningen – verwijderen asbest (ontvangstdatum 19-06-2020, dossiernummer 2020736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Loket Bouwen en Wonen van de Gemeente Groning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I.v.m. de corona maatregelen is er geen vrije inloop. 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85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5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5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045.738 585306.806</meta:user-defined>
    <meta:user-defined meta:name="OVERHEID.EPSG28992/DC.spatial">235040.243 585321.349</meta:user-defined>
    <meta:user-defined meta:name="DC.title">Sloopmelding: Kremersheerd 66 t/m 80, Groningen – verwijderen asbest (ontvangstdatum 19-06-2020, dossiernummer 202073602)</meta:user-defined>
    <meta:user-defined meta:name="OVERHEID.PostcodeHuisnummer/OVERHEIDop.postcodeHuisnummer">9737PB 66</meta:user-defined>
    <meta:user-defined meta:name="OVERHEID.PostcodeHuisnummer/OVERHEIDop.postcodeHuisnummer">9737PB 80</meta:user-defined>
    <meta:user-defined meta:name="OVERHEIDop.straatnaam">Kremersheerd</meta:user-defined>
    <meta:user-defined meta:name="OVERHEIDop.straatnaam">Kremersheerd</meta:user-defined>
    <meta:user-defined meta:name="OVERHEIDop.woonplaats">Groningen</meta:user-defined>
    <meta:user-defined meta:name="OVERHEIDop.woonplaats">Groning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858</meta:user-defined>
    <meta:user-defined meta:name="OVERHEIDop.GmbID/DC.identifier">gmb-2020-164858</meta:user-defined>
    <meta:user-defined meta:name="OVERHEIDop.versieInformatie"/>
  </office:meta>
</office:document-meta>
</file>