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laprooslaan 13b, 9713 SH Groningen – interne sloopwerkzaamheden ten behoeve verbouw naar 10 appartementen (ontvangstdatum 19-06-2020, dossiernummer 2020735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I.v.m. de corona maatregelen is er geen vrije inloop. 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85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5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5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798.454 582783.003</meta:user-defined>
    <meta:user-defined meta:name="DC.title">Sloopmelding: Klaprooslaan 13b, 9713 SH Groningen – interne sloopwerkzaamheden ten behoeve verbouw naar 10 appartementen (ontvangstdatum 19-06-2020, dossiernummer 202073593)</meta:user-defined>
    <meta:user-defined meta:name="OVERHEID.PostcodeHuisnummer/OVERHEIDop.postcodeHuisnummer">9713SH 13</meta:user-defined>
    <meta:user-defined meta:name="OVERHEIDop.straatnaam">Klaprooslaan</meta:user-defined>
    <meta:user-defined meta:name="OVERHEIDop.woonplaats">Gronin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854</meta:user-defined>
    <meta:user-defined meta:name="OVERHEIDop.GmbID/DC.identifier">gmb-2020-164854</meta:user-defined>
    <meta:user-defined meta:name="OVERHEIDop.versieInformatie"/>
  </office:meta>
</office:document-meta>
</file>