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ikenlaan 10, 9741 EN Groningen – verwijderen asbest (ontvangstdatum 15-06-2020, dossiernummer 202073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I.v.m. de corona maatregelen is er geen vrije inloop. 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85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5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5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85.951 583584.106</meta:user-defined>
    <meta:user-defined meta:name="DC.title">Sloopmelding: Eikenlaan 10, 9741 EN Groningen – verwijderen asbest (ontvangstdatum 15-06-2020, dossiernummer 202073454)</meta:user-defined>
    <meta:user-defined meta:name="OVERHEID.PostcodeHuisnummer/OVERHEIDop.postcodeHuisnummer">9741EN 10</meta:user-defined>
    <meta:user-defined meta:name="OVERHEIDop.straatnaam">Eikenlaan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853</meta:user-defined>
    <meta:user-defined meta:name="OVERHEIDop.GmbID/DC.identifier">gmb-2020-164853</meta:user-defined>
    <meta:user-defined meta:name="OVERHEIDop.versieInformatie"/>
  </office:meta>
</office:document-meta>
</file>