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amantlaan 119, 9743 BC Groningen – verwijderen asbest (ontvangstdatum 17-06-2020, dossiernummer 202073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5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175.798 582591.272</meta:user-defined>
    <meta:user-defined meta:name="DC.title">Sloopmelding: Diamantlaan 119, 9743 BC Groningen – verwijderen asbest (ontvangstdatum 17-06-2020, dossiernummer 202073542)</meta:user-defined>
    <meta:user-defined meta:name="OVERHEID.PostcodeHuisnummer/OVERHEIDop.postcodeHuisnummer">9743BC 119</meta:user-defined>
    <meta:user-defined meta:name="OVERHEIDop.straatnaam">Diamantlaan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52</meta:user-defined>
    <meta:user-defined meta:name="OVERHEIDop.GmbID/DC.identifier">gmb-2020-164852</meta:user-defined>
    <meta:user-defined meta:name="OVERHEIDop.versieInformatie"/>
  </office:meta>
</office:document-meta>
</file>