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mandaat voor de subsidieverstrekking sociale basis voor stadsbrede inzet ten behoeve van de ondersteuningsstructuur voor sport en bewegen </text:p>
      <text:section text:name="regeling_id1-3-2" text:style-name="regeling">
        <text:section text:name="aanhef_id1-3-2-1" text:style-name="aanhef">
          <text:section text:name="preambule_id1-3-2-1-1" text:style-name="preambule">
            <text:p text:style-name="al"/>
            <text:p text:style-name="al">Het college van burgemeester en wethouders van Amsterdam, </text:p>
            <text:p text:style-name="al"/>
            <text:p text:style-name="al">gelet op artikel 160, eerste lid onder a en artikel 10:3, en 10:6 van de Algemene wet bestuursrecht; </text:p>
            <text:p text:style-name="al"/>
            <text:p text:style-name="al">overwegende het advies van de stadsdeelbestuur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de directeur van stadsdeel Noord het mandaat te verlenen voor subsidieverstrekking voor stadsbrede inzet ten behoeve van de ondersteuningsstructuur voor sport en bewegen </text:p>
              </text:list-item>
            </text:list>
            <text:p text:style-name="al"/>
            <text:list text:style-name="id1-3-2-2-1-5">
              <text:list-item text:style-override="id1-3-2-2-1-5-1">
                <text:number>2.</text:number>
                <text:p text:style-name="al">Het mandaat onder 1 wordt geacht eveneens te zijn verleend aan de vervanger van de directeur van stadsdeel Noord, volgens de geldende vervangingsregeling van de gemeente Amsterdam.</text:p>
              </text:list-item>
            </text:list>
            <text:p text:style-name="al"/>
            <text:list text:style-name="id1-3-2-2-1-7">
              <text:list-item text:style-override="id1-3-2-2-1-7-1">
                <text:number>3.</text:number>
                <text:p text:style-name="al">Aan dit mandaat zijn de volgende instructies verbonden: </text:p>
                <text:p text:style-name="al"/>
                <text:list text:style-name="id1-3-2-2-1-7-1-4">
                  <text:list-item text:style-override="id1-3-2-2-1-7-1-4-1">
                    <text:number>a.</text:number>
                    <text:p text:style-name="al">Het mandaat omvat het ondertekenen van besluiten met betrekking tot subsidieverlening conform besluitvorming daarover in het portefeuillehoudersoverleg.</text:p>
                  </text:list-item>
                  <text:list-item text:style-override="id1-3-2-2-1-7-1-4-2">
                    <text:number>b.</text:number>
                    <text:p text:style-name="al">Het mandaat omvat verder beslissingsbevoegdheid voor andere onderdelen in het subsidieproces waaronder vaststelling van verleende subsidies.</text:p>
                  </text:list-item>
                </text:list>
              </text:list-item>
            </text:list>
            <text:list text:style-name="id1-3-2-2-1-8">
              <text:list-item text:style-override="id1-3-2-2-1-8-1">
                <text:number>4.</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23 jun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84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4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4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0:3 van de Algemene wet bestuursrecht]|[1.0:c:BWBR0005537&amp;artikel=10%3A3&amp;g=2020-06-24</meta:user-defined>
    <meta:user-defined meta:name="DC.source">artikel 10:6 van de Algemene wet bestuursrecht]|[1.0:c:BWBR0005537&amp;artikel=10%3A6&amp;g=2020-06-24</meta:user-defined>
    <meta:user-defined meta:name="DCTERMS.alternative">Mandaatbesluit subsidieverstrekking sociale basis voor stadsbrede inzet ten behoeve van de ondersteuningsstructuur voor sport en bewegen </meta:user-defined>
    <dc:language>nl</dc:language>
    <meta:user-defined meta:name="OVERHEID.Gemeente/DC.spatial">Amsterdam</meta:user-defined>
    <meta:user-defined meta:name="DC.title">Besluit van het college van burgemeester en wethouders van de gemeente Amsterdam houdende regels omtrent mandaat voor de subsidieverstrekking sociale basis voor stadsbrede inzet ten behoeve van de ondersteuningsstructuur voor sport en bewegen</meta:user-defined>
    <meta:user-defined meta:name="DCTERMS.W3CDTF/DCTERMS.available">2020-06-30</meta:user-defined>
    <meta:user-defined meta:name="DCTERMS.W3CDTF/OVERHEIDop.jaargang">2020</meta:user-defined>
    <meta:user-defined meta:name="OVERHEIDop.publicationIssue">164845</meta:user-defined>
    <meta:user-defined meta:name="OVERHEIDop.betreftRegeling">CVDR641868_1</meta:user-defined>
    <meta:user-defined meta:name="OVERHEIDop.GmbID/DC.identifier">gmb-2020-164845</meta:user-defined>
    <meta:user-defined meta:name="xs:date/OVERHEIDop.startdatum">2020-07-01</meta:user-defined>
    <meta:user-defined meta:name="OVERHEIDop.versieInformatie"/>
  </office:meta>
</office:document-meta>
</file>