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kappen van een boom - De Messemaker 8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kappen van een boom (zaaknr.:  Z/20/258110 )</text:p>
            <text:p text:style-name="common-al">Locatie:    de Messemaker 8, 5431 KR Cuijk </text:p>
            <text:p text:style-name="common-al">Datum ontvangen:   23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6483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0005.666 413941.088</meta:user-defined>
    <meta:user-defined meta:name="DC.title">Gemeente Cuijk– Omgevingsvergunning aangevraagd voor het kappen van een boom - De Messemaker 8 Cuijk</meta:user-defined>
    <meta:user-defined meta:name="OVERHEID.PostcodeHuisnummer/OVERHEIDop.postcodeHuisnummer">5431KR 8</meta:user-defined>
    <meta:user-defined meta:name="OVERHEIDop.straatnaam">De Messemaker</meta:user-defined>
    <meta:user-defined meta:name="OVERHEIDop.woonplaats">Cu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39</meta:user-defined>
    <meta:user-defined meta:name="OVERHEIDop.GmbID/DC.identifier">gmb-2020-164839</meta:user-defined>
    <meta:user-defined meta:name="OVERHEIDop.versieInformatie"/>
  </office:meta>
</office:document-meta>
</file>