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noveren flat Louis Armstrong, verplaatsen bergingen en realiseren van 11 appartementen op 1e verdieping, Palestrinalaan (zaaknummer Z2020-0000526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Palestrinalaan Flat Louis Armstrong</text:span> – voor het renoveren van de flat, het vernieuwen van de gevels op de tweede tot en met de elfde verdieping, het verplaatsen van de bergingen van de eerst verdieping naar de begane grond en het realiseren van 11 appartementen op de eerste verdieping.Bij huisnummerbesluit vinden de volgende adreswijzigingen plaats:Uitgegeven worden de huisnummers: 917A,917B, 917D t/m 917S (m.u.v. I,J,O, S).Ingetrokken worden de huisnummers: 917G-1 t/m 917G-54., verzonden op 25 juni 2020.</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64837</text:span><text:line-break/><text:date style:data-style-name="dag" text:fixed="true" text:date-value="2020-06-30"/><text:line-break/><text:date style:data-style-name="jaar" text:fixed="true" text:date-value="2020-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4837</text:span><text:date style:data-style-name="nicedate" text:fixed="true" text:date-value="2020-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4837</text:span><text:date style:data-style-name="nicedate" text:fixed="true" text:date-value="2020-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2583.71 505020.685</meta:user-defined>
    <meta:user-defined meta:name="DC.title">Verleende omgevingsvergunning, renoveren flat Louis Armstrong, verplaatsen bergingen en realiseren van 11 appartementen op 1e verdieping, Palestrinalaan (zaaknummer Z2020-00005268)</meta:user-defined>
    <meta:user-defined meta:name="OVERHEID.PostcodeHuisnummer/OVERHEIDop.postcodeHuisnummer">8031VL 1189</meta:user-defined>
    <meta:user-defined meta:name="OVERHEIDop.straatnaam">Palestrinalaan</meta:user-defined>
    <meta:user-defined meta:name="OVERHEIDop.woonplaats">Zwolle</meta:user-defined>
    <meta:user-defined meta:name="DCTERMS.W3CDTF/DCTERMS.available">2020-06-30</meta:user-defined>
    <meta:user-defined meta:name="DCTERMS.W3CDTF/OVERHEIDop.jaargang">2020</meta:user-defined>
    <meta:user-defined meta:name="OVERHEIDop.publicationIssue">164837</meta:user-defined>
    <meta:user-defined meta:name="OVERHEIDop.GmbID/DC.identifier">gmb-2020-164837</meta:user-defined>
    <meta:user-defined meta:name="OVERHEIDop.versieInformatie"/>
  </office:meta>
</office:document-meta>
</file>