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Zonnedauw 10, 9202 PA Drachten - het aanpassen van de reclamebelet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aanpassen van de reclamebelettering</text:p>
            <text:p text:style-name="common-al">Locatie: Zonnedauw 10, 9202 PA Drachten</text:p>
            <text:p text:style-name="last-al">De beslistermijn wordt verlengd met maximaal 6 weken. Door dit besluit is de nieuwe uiterste beslisdatum: 6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4833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833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Zonnedauw 10 9202 PA Dachten, het aanpassen van de reclamebelettering</meta:user-defined>
    <dc:language>nl</dc:language>
    <meta:user-defined meta:name="OVERHEID.EPSG28992/DC.spatial">204240.66 569014.26</meta:user-defined>
    <meta:user-defined meta:name="DC.title">Gemeente Smallingerland - kennisgeving verlenging beslistermijn omgevingsvergunning - Zonnedauw 10, 9202 PA Drachten - het aanpassen van de reclamebelettering</meta:user-defined>
    <meta:user-defined meta:name="OVERHEID.PostcodeHuisnummer/OVERHEIDop.postcodeHuisnummer">9202PA 10</meta:user-defined>
    <meta:user-defined meta:name="OVERHEIDop.straatnaam">Zonnedauw</meta:user-defined>
    <meta:user-defined meta:name="OVERHEIDop.woonplaats">Drachten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833</meta:user-defined>
    <meta:user-defined meta:name="OVERHEIDop.GmbID/DC.identifier">gmb-2020-164833</meta:user-defined>
    <meta:user-defined meta:name="OVERHEIDop.versieInformatie"/>
  </office:meta>
</office:document-meta>
</file>