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wagen en toilet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schaftwagen en toiletvoorziening</text:p>
            <text:p text:style-name="common-al">Locatie: Kluizeweg 222</text:p>
            <text:p text:style-name="common-al">Datum: 06 juli 2020 - 27 november 2020</text:p>
            <text:p text:style-name="common-al">Dossiernummer: 48551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83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1.464 446511.308</meta:user-defined>
    <meta:user-defined meta:name="DC.title">Gemeente Arnhem - aanvraag oneigenlijk gebruik openbare grond, schaftwagen en toiletvoorziening.</meta:user-defined>
    <meta:user-defined meta:name="OVERHEID.PostcodeHuisnummer/OVERHEIDop.postcodeHuisnummer">6815EM 340</meta:user-defined>
    <meta:user-defined meta:name="OVERHEIDop.straatnaam">Kluizeweg</meta:user-defined>
    <meta:user-defined meta:name="OVERHEIDop.woonplaats">Arnhe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32</meta:user-defined>
    <meta:user-defined meta:name="OVERHEIDop.GmbID/DC.identifier">gmb-2020-164832</meta:user-defined>
    <meta:user-defined meta:name="OVERHEIDop.versieInformatie"/>
  </office:meta>
</office:document-meta>
</file>