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bijbehorend bouwwerk en handelen in strijd met bestemmingsplan, Groeningsestraat 31a a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bijbehorend bouwwerk en handelen in strijd met bestemmingsplan</text:p>
            <text:p text:style-name="common-al">Locatie: Groeningsestraat 31a a Groeningen</text:p>
            <text:p text:style-name="common-al">Datum verzonden: 22-6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6483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131.86 402465.09</meta:user-defined>
    <meta:user-defined meta:name="DC.title">Omgevingsvergunning verleend voor bouwen bijbehorend bouwwerk en handelen in strijd met bestemmingsplan, Groeningsestraat 31a a Groeningen</meta:user-defined>
    <meta:user-defined meta:name="OVERHEID.PostcodeHuisnummer/OVERHEIDop.postcodeHuisnummer">5826AB 31</meta:user-defined>
    <meta:user-defined meta:name="OVERHEIDop.straatnaam">Groeningsestraat</meta:user-defined>
    <meta:user-defined meta:name="OVERHEIDop.woonplaats">Groenin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31</meta:user-defined>
    <meta:user-defined meta:name="OVERHEIDop.GmbID/DC.identifier">gmb-2020-164831</meta:user-defined>
    <meta:user-defined meta:name="OVERHEIDop.versieInformatie"/>
  </office:meta>
</office:document-meta>
</file>