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2 schaftwagens, biobox, opslagcontainer en afvalcontain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Ontheffing oneigenlijk gebruik openbare grond</text:p>
            <text:p text:style-name="common-al">Voor: 2 schaftwagens, biobox, opslagcontainer en afvalcontainer</text:p>
            <text:p text:style-name="common-al">Locatie: Appingedamstraat 2</text:p>
            <text:p text:style-name="common-al">Datum: 29 juni 2020 - 18 september 2020</text:p>
            <text:p text:style-name="common-al">Dossiernummer: 484814</text:p>
            <text:p text:style-name="common-al"/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4830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830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830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89981.814 440764.611</meta:user-defined>
    <meta:user-defined meta:name="DC.title">Gemeente Arnhem - aanvraag oneigenlijk gebruik openbare grond, 2 schaftwagens, biobox, opslagcontainer en afvalcontainer.</meta:user-defined>
    <meta:user-defined meta:name="OVERHEID.PostcodeHuisnummer/OVERHEIDop.postcodeHuisnummer">6835CJ 2</meta:user-defined>
    <meta:user-defined meta:name="OVERHEIDop.straatnaam">Appingedamstraat</meta:user-defined>
    <meta:user-defined meta:name="OVERHEIDop.woonplaats">Arnhem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4830</meta:user-defined>
    <meta:user-defined meta:name="OVERHEIDop.GmbID/DC.identifier">gmb-2020-164830</meta:user-defined>
    <meta:user-defined meta:name="OVERHEIDop.versieInformatie"/>
  </office:meta>
</office:document-meta>
</file>