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uwslagershorst nabij nummer 106, Apeldoorn, het kappen van een kastanjeboom e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2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70</meta:user-defined>
    <dc:language>nl</dc:language>
    <meta:user-defined meta:name="OVERHEID.EPSG28992/DC.spatial">196246.223 468669.05</meta:user-defined>
    <meta:user-defined meta:name="DC.title">Aanvraag omgevingsvergunning Touwslagershorst nabij nummer 106, Apeldoorn, het kappen van een kastanjeboom en een esdoorn</meta:user-defined>
    <meta:user-defined meta:name="OVERHEID.PostcodeHuisnummer/OVERHEIDop.postcodeHuisnummer">7328RN 106</meta:user-defined>
    <meta:user-defined meta:name="OVERHEIDop.straatnaam">Touwslagershors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106</meta:user-defined>
    <meta:user-defined meta:name="OVERHEIDop.publicationIssue">164828</meta:user-defined>
    <meta:user-defined meta:name="OVERHEIDop.GmbID/DC.identifier">gmb-2020-164828</meta:user-defined>
    <meta:user-defined meta:name="OVERHEIDop.versieInformatie"/>
  </office:meta>
</office:document-meta>
</file>