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ulsterseweg 5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35</text:span></text:p>
            <text:p text:style-name="common-al"/>
            <text:p text:style-name="common-al">Op 19 juni 2020 is er een melding in het kader van het Activiteitenbesluit ontvangen van W.J. Vinke, gelegen aan de <text:span text:style-name="nadrukvet">Hulsterseweg 59 in Axel</text:span>. </text:p>
            <text:p text:style-name="common-al"/>
            <text:p text:style-name="common-al">Het betreft een melding voor het bouwen van een bewaarloods voor opslag van landbouwproducten.</text:p>
            <text:p text:style-name="common-al"/>
            <text:p text:style-name="common-al">Indien daaraan behoefte bestaat kunnen inlichtingen worden ingewonnen bij C. Mulders, medewerker van RUD Zeeland, telefoonnummer +31 (0)6 512 059 93 of 0115 – 745 100.</text:p>
            <text:p text:style-name="common-al"/>
            <text:p text:style-name="common-al">Terneuzen, 1 jul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8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5565.852 365296.998</meta:user-defined>
    <meta:user-defined meta:name="DC.title">Melding Activiteitenbesluit Hulsterseweg 59 in Axel</meta:user-defined>
    <meta:user-defined meta:name="OVERHEID.PostcodeHuisnummer/OVERHEIDop.postcodeHuisnummer">4571RJ 59</meta:user-defined>
    <meta:user-defined meta:name="OVERHEIDop.straatnaam">Hulsterseweg</meta:user-defined>
    <meta:user-defined meta:name="OVERHEIDop.woonplaats">Ax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19</meta:user-defined>
    <meta:user-defined meta:name="OVERHEIDop.GmbID/DC.identifier">gmb-2020-164819</meta:user-defined>
    <meta:user-defined meta:name="OVERHEIDop.versieInformatie"/>
  </office:meta>
</office:document-meta>
</file>