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28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04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markiezen</text:p>
            <text:p text:style-name="common-al">
            <text:span text:style-name="nadrukvet">Locatie: Oranjelaan 284 te Dordrecht</text:span>
          </text:p>
            <text:p text:style-name="common-al">Datum besluit: 2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81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1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1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14.56 424832</meta:user-defined>
    <meta:user-defined meta:name="DC.title">Gemeente Dordrecht, verleende omgevingsvergunning Oranjelaan 284 te Dordrecht</meta:user-defined>
    <meta:user-defined meta:name="OVERHEID.PostcodeHuisnummer/OVERHEIDop.postcodeHuisnummer">3312GN 284</meta:user-defined>
    <meta:user-defined meta:name="OVERHEIDop.straatnaam">Oranjelaan</meta:user-defined>
    <meta:user-defined meta:name="OVERHEIDop.woonplaats">Dordrecht</meta:user-defined>
    <meta:user-defined meta:name="DCTERMS.W3CDTF/DCTERMS.available">2020-06-30</meta:user-defined>
    <meta:user-defined meta:name="DCTERMS.W3CDTF/OVERHEIDop.jaargang">2020</meta:user-defined>
    <meta:user-defined meta:name="OVERHEIDop.publicationIssue">164814</meta:user-defined>
    <meta:user-defined meta:name="OVERHEIDop.GmbID/DC.identifier">gmb-2020-164814</meta:user-defined>
    <meta:user-defined meta:name="OVERHEIDop.versieInformatie"/>
  </office:meta>
</office:document-meta>
</file>