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wagenschuur, Zunnebeltweg 9A (zaaknummer Z2020-00006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unnebeltweg 9A</text:span> – voor het verplaatsen van een wagenschuur,, ingetrokken op17 juni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63.483 507110.789</meta:user-defined>
    <meta:user-defined meta:name="DC.title">Ingetrokken aanvraag omgevingsvergunning, verplaatsen wagenschuur, Zunnebeltweg 9A (zaaknummer Z2020-00006039)</meta:user-defined>
    <meta:user-defined meta:name="OVERHEID.PostcodeHuisnummer/OVERHEIDop.postcodeHuisnummer">8034RD 9</meta:user-defined>
    <meta:user-defined meta:name="OVERHEIDop.straatnaam">Zunnebeltweg</meta:user-defined>
    <meta:user-defined meta:name="OVERHEIDop.woonplaats">Zwoll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01</meta:user-defined>
    <meta:user-defined meta:name="OVERHEIDop.GmbID/DC.identifier">gmb-2020-164801</meta:user-defined>
    <meta:user-defined meta:name="OVERHEIDop.versieInformatie"/>
  </office:meta>
</office:document-meta>
</file>