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60*"/>
    </style:style>
    <style:style style:family="table-column" style:parent-style-name="colspec" style:name="id1-3-2-1-1-13-1-2">
      <style:table-column-properties style:rel-column-width="32*"/>
    </style:style>
  </office:automatic-styles>
  <office:body>
    <office:text>
      <text:p text:style-name="new_page_staatscourant"/>
      <text:p text:style-name="single-kop-titel">ONTHEFFING Bouwbesluit 2012 en APV - werkzaamheden op het Sluizencomplex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hebben besloten om een ontheffing van het Bouwbesluit 2012 en de Algemene plaatselijke verordening te verlenen aan Sassevaart (datum verzending besluit: 24 juni 2020).</text:p>
            <text:p text:style-name="common-al">Met deze ontheffing (<text:span text:style-name="nadrukvet">W-OGH</text:span><text:span text:style-name="nadrukvet">20000</text:span><text:span text:style-name="nadrukvet">2</text:span>) verlenen wij onder voorschriften toestemming voor de overlast gevende werkzaamheden op het <text:span text:style-name="nadrukvet">Sluizencomplex in Terneuzen</text:span> voor de periode van 1 juli 2020 tot 1 oktober 2020 (Q3). </text:p>
            <text:p text:style-name="common-al"/>
            <text:p text:style-name="common-al">De ontheffing en bijbehorende stukken kunnen vanaf heden zes weken digitaal worden ingezien, na het maken van een telefonische afspraak, aan de balie in Terneuzen.</text:p>
            <text:p text:style-name="common-al"/>
            <text:p text:style-name="common-al">Belanghebbenden kunnen op grond van de Algemene wet bestuursrecht binnen zes weken na de datum van bekendmaking (24 juni 2020) van het besluit hiertegen bezwaar maken. </text:p>
            <text:p text:style-name="common-al">Het bezwaarschrift moet worden ondertekend en dient ten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 juli 2020 </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480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0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0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5657.774 372672.154</meta:user-defined>
    <meta:user-defined meta:name="DC.title">ONTHEFFING Bouwbesluit 2012 en APV - werkzaamheden op het Sluizencomplex in Terneuzen</meta:user-defined>
    <meta:user-defined meta:name="OVERHEID.PostcodeHuisnummer/OVERHEIDop.postcodeHuisnummer">4531BX 3</meta:user-defined>
    <meta:user-defined meta:name="OVERHEIDop.straatnaam">Buitenhaven</meta:user-defined>
    <meta:user-defined meta:name="OVERHEIDop.woonplaats">Terneuzen</meta:user-defined>
    <meta:user-defined meta:name="DCTERMS.W3CDTF/DCTERMS.available">2020-07-01</meta:user-defined>
    <meta:user-defined meta:name="DCTERMS.W3CDTF/OVERHEIDop.jaargang">2020</meta:user-defined>
    <meta:user-defined meta:name="OVERHEIDop.publicationIssue">164800</meta:user-defined>
    <meta:user-defined meta:name="OVERHEIDop.GmbID/DC.identifier">gmb-2020-164800</meta:user-defined>
    <meta:user-defined meta:name="OVERHEIDop.versieInformatie"/>
  </office:meta>
</office:document-meta>
</file>