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46 Morrisonstraat 2 t/m 22 (e) te Tilburg, bouwen van 11 woningen, verzonden 26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46 - B - Morrisonstraat 2 tm 22 (e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9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0.145 398911.816</meta:user-defined>
    <meta:user-defined meta:name="DC.title">Tilburg, toegekend aanvraag voor een omgevingsvergunning Z-HZ_WABO-2020-01646 Morrisonstraat 2 t/m 22 (e) te Tilburg, bouwen van 11 woningen, verzonden 26 juni 2020.</meta:user-defined>
    <meta:user-defined meta:name="OVERHEID.PostcodeHuisnummer/OVERHEIDop.postcodeHuisnummer">5012BP 1</meta:user-defined>
    <meta:user-defined meta:name="OVERHEIDop.straatnaam">Bernsteinstraat</meta:user-defined>
    <meta:user-defined meta:name="OVERHEIDop.woonplaats">Tilburg</meta:user-defined>
    <meta:user-defined meta:name="DCTERMS.W3CDTF/DCTERMS.available">2020-06-30</meta:user-defined>
    <meta:user-defined meta:name="DCTERMS.W3CDTF/OVERHEIDop.jaargang">2020</meta:user-defined>
    <meta:user-defined meta:name="OVERHEIDop.externeBijlage">situatietekening|exb-2020-34101</meta:user-defined>
    <meta:user-defined meta:name="OVERHEIDop.publicationIssue">164793</meta:user-defined>
    <meta:user-defined meta:name="OVERHEIDop.GmbID/DC.identifier">gmb-2020-164793</meta:user-defined>
    <meta:user-defined meta:name="OVERHEIDop.versieInformatie"/>
  </office:meta>
</office:document-meta>
</file>