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78 Hoek Rijnstraat - Goirkekanaaldijk (sectie T nr 511) te Tilburg, bouwen bedrijfsverzamelgebouw in afwijking van de reeds verleende vergunning, 2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78 - I - Hoek Rijnstraat - Goirkekanaaldijk (sectie T nr 5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5.415 398796.734</meta:user-defined>
    <meta:user-defined meta:name="DC.title">Tilburg, ingekomen aanvraag voor een omgevingsvergunning Z-HZ_WABO-2020-02678 Hoek Rijnstraat - Goirkekanaaldijk (sectie T nr 511) te Tilburg, bouwen bedrijfsverzamelgebouw in afwijking van de reeds verleende vergunning, 25 juni 2020</meta:user-defined>
    <meta:user-defined meta:name="OVERHEID.PostcodeHuisnummer/OVERHEIDop.postcodeHuisnummer">5046AN 4</meta:user-defined>
    <meta:user-defined meta:name="OVERHEIDop.straatnaam">Rijnstraat</meta:user-defined>
    <meta:user-defined meta:name="OVERHEIDop.woonplaats">Tilbu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91</meta:user-defined>
    <meta:user-defined meta:name="OVERHEIDop.GmbID/DC.identifier">gmb-2020-164791</meta:user-defined>
    <meta:user-defined meta:name="OVERHEIDop.versieInformatie"/>
  </office:meta>
</office:document-meta>
</file>