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75 Oude Warande 3 te Tilburg, kappen van 11 bomen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75 - I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ingekomen aanvraag voor een omgevingsvergunning Z-HZ_WABO-2020-02675 Oude Warande 3 te Tilburg, kappen van 11 bomen, 24 juni 2020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87</meta:user-defined>
    <meta:user-defined meta:name="OVERHEIDop.GmbID/DC.identifier">gmb-2020-164787</meta:user-defined>
    <meta:user-defined meta:name="OVERHEIDop.versieInformatie"/>
  </office:meta>
</office:document-meta>
</file>