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Scheepswer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 met 6 weken.</text:p>
            <text:p text:style-name="common-al">
            <text:span text:style-name="nadrukvet">6-5-2020 Scheepswerflaan 20, 4941 GZ Raamsdonksveer</text:span>
          </text:p>
            <text:p text:style-name="common-al">Plaatsen damwand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26.677 412329.738</meta:user-defined>
    <meta:user-defined meta:name="DC.title">Uitstellen beslistermijn, Scheepswerflaan 20</meta:user-defined>
    <meta:user-defined meta:name="OVERHEID.PostcodeHuisnummer/OVERHEIDop.postcodeHuisnummer">4941GZ 20</meta:user-defined>
    <meta:user-defined meta:name="OVERHEIDop.straatnaam">Scheepswerflaan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80</meta:user-defined>
    <meta:user-defined meta:name="OVERHEIDop.GmbID/DC.identifier">gmb-2020-164780</meta:user-defined>
    <meta:user-defined meta:name="OVERHEIDop.versieInformatie"/>
  </office:meta>
</office:document-meta>
</file>