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aanleggen uitweg, Grotestraat 46 (achterzijde)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Aanleggen uitweg</text:p>
            <text:p text:style-name="common-al">Locatie: Grotestraat 46 (achterzijde) Vierlingsbeek</text:p>
            <text:p text:style-name="common-al">Datum ontvangen: 22-6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6477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256 401223</meta:user-defined>
    <meta:user-defined meta:name="DC.title">Omgevingsvergunning aangevraagd voor aanleggen uitweg, Grotestraat 46 (achterzijde) Vierlingsbeek</meta:user-defined>
    <meta:user-defined meta:name="OVERHEID.PostcodeHuisnummer/OVERHEIDop.postcodeHuisnummer">5821AG 46</meta:user-defined>
    <meta:user-defined meta:name="OVERHEIDop.straatnaam">Grotestraat</meta:user-defined>
    <meta:user-defined meta:name="OVERHEIDop.woonplaats">Vierlingsbe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79</meta:user-defined>
    <meta:user-defined meta:name="OVERHEIDop.GmbID/DC.identifier">gmb-2020-164779</meta:user-defined>
    <meta:user-defined meta:name="OVERHEIDop.versieInformatie"/>
  </office:meta>
</office:document-meta>
</file>