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Gemmahof 4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293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doorbreken van de draagmuur tussen de woonkamer en de keuken</text:p>
            <text:p text:style-name="common-al">
            <text:span text:style-name="nadrukvet">Locatie: Gemmahof 43 te Dordrecht</text:span>
          </text:p>
            <text:p text:style-name="common-al">Datum besluit: 25 jun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4776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76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76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490 422424</meta:user-defined>
    <meta:user-defined meta:name="DC.title">Gemeente Dordrecht, verlengen beslistermijn aanvraag om een omgevingsvergunning Gemmahof 43 te Dordrecht</meta:user-defined>
    <meta:user-defined meta:name="OVERHEID.PostcodeHuisnummer/OVERHEIDop.postcodeHuisnummer">3318RB 43</meta:user-defined>
    <meta:user-defined meta:name="OVERHEIDop.straatnaam">Gemmahof</meta:user-defined>
    <meta:user-defined meta:name="OVERHEIDop.woonplaats">Dordrecht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776</meta:user-defined>
    <meta:user-defined meta:name="OVERHEIDop.GmbID/DC.identifier">gmb-2020-164776</meta:user-defined>
    <meta:user-defined meta:name="OVERHEIDop.versieInformatie"/>
  </office:meta>
</office:document-meta>
</file>