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teu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5-6-2020 Steurweg 2, 4941 VR Raamsdonksveer</text:span>
          </text:p>
            <text:p text:style-name="common-al">Beschikking maatwerkvoorschrift bodembescherm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477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7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7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Natuur en milieu | Organisatie en beleid</meta:user-defined>
    <dc:language>nl</dc:language>
    <meta:user-defined meta:name="OVERHEID.EPSG28992/DC.spatial">120172 413861</meta:user-defined>
    <meta:user-defined meta:name="DC.title">Melding activiteitenbesluit milieubeheer, Steurweg 2</meta:user-defined>
    <meta:user-defined meta:name="OVERHEID.PostcodeHuisnummer/OVERHEIDop.postcodeHuisnummer">4941VR 2</meta:user-defined>
    <meta:user-defined meta:name="OVERHEIDop.straatnaam">Steurweg</meta:user-defined>
    <meta:user-defined meta:name="OVERHEIDop.woonplaats">Raamsdonksve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773</meta:user-defined>
    <meta:user-defined meta:name="OVERHEIDop.GmbID/DC.identifier">gmb-2020-164773</meta:user-defined>
    <meta:user-defined meta:name="OVERHEIDop.versieInformatie"/>
  </office:meta>
</office:document-meta>
</file>