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leggen van maatwerkvoorschriften aan de Langerakseweg 8 in Brakel. Zaaknummer: 0214133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4-1-2020 een omgevingsvergunning voor het opleggen van maatwerkvoorschriften op het adres Langerakseweg 8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47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450</meta:user-defined>
    <dc:language>nl</dc:language>
    <meta:user-defined meta:name="OVERHEID.EPSG28992/DC.spatial">134026 424149</meta:user-defined>
    <meta:user-defined meta:name="DC.title">Burgemeester en wethouders van Zaltbommel – Verleende omgevingsvergunning voor het opleggen van maatwerkvoorschriften aan de Langerakseweg 8 in Brakel. Zaaknummer: 0214133450.</meta:user-defined>
    <meta:user-defined meta:name="OVERHEID.PostcodeHuisnummer/OVERHEIDop.postcodeHuisnummer">5306TC</meta:user-defined>
    <meta:user-defined meta:name="OVERHEIDop.straatnaam">Langerakseweg</meta:user-defined>
    <meta:user-defined meta:name="OVERHEIDop.woonplaats">Brak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76</meta:user-defined>
    <meta:user-defined meta:name="OVERHEIDop.GmbID/DC.identifier">gmb-2020-16476</meta:user-defined>
    <meta:user-defined meta:name="OVERHEIDop.versieInformatie"/>
  </office:meta>
</office:document-meta>
</file>