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ensink Autogroep b.v., Koldingweg 29, Groningen – starten activiteiten. Activiteiten: Afdeling 2.1 Zorgplicht; Afdeling 2.6 Energiebesparing; Afdeling 2.8 Geluidhinder (2020735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73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3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3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888.35 582368.371</meta:user-defined>
    <meta:user-defined meta:name="DC.title">Ontvangen melding Activiteitenbesluit: Wensink Autogroep b.v., Koldingweg 29, Groningen – starten activiteiten. Activiteiten: Afdeling 2.1 Zorgplicht; Afdeling 2.6 Energiebesparing; Afdeling 2.8 Geluidhinder (202073534)</meta:user-defined>
    <meta:user-defined meta:name="OVERHEID.PostcodeHuisnummer/OVERHEIDop.postcodeHuisnummer">9723HL 29</meta:user-defined>
    <meta:user-defined meta:name="OVERHEIDop.straatnaam">Koldingweg</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738</meta:user-defined>
    <meta:user-defined meta:name="OVERHEIDop.GmbID/DC.identifier">gmb-2020-164738</meta:user-defined>
    <meta:user-defined meta:name="OVERHEIDop.versieInformatie"/>
  </office:meta>
</office:document-meta>
</file>