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39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0</text:p>
            <text:p text:style-name="common-al">
            <text:span text:style-name="nadrukvet">Omschrijving: </text:span>saneren van asbest (Meijhorst 23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244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F258990-46F2-45B0-B81B-AED174AA07B6" xlink:type="simple">http://www.nijmegen.nl/vergunningpagina/?guid=BF258990-46F2-45B0-B81B-AED174AA07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73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3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3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29.87 424634.17</meta:user-defined>
    <meta:user-defined meta:name="DC.title">Meijhorst 2339 te Nijmegen: saneren van asbest - meldingen - Melding ontvangen</meta:user-defined>
    <meta:user-defined meta:name="OVERHEID.PostcodeHuisnummer/OVERHEIDop.postcodeHuisnummer">6537GC 2333</meta:user-defined>
    <meta:user-defined meta:name="OVERHEIDop.straatnaam">Meijhorst</meta:user-defined>
    <meta:user-defined meta:name="OVERHEIDop.woonplaats">Nijmeg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34</meta:user-defined>
    <meta:user-defined meta:name="OVERHEIDop.GmbID/DC.identifier">gmb-2020-164734</meta:user-defined>
    <meta:user-defined meta:name="OVERHEIDop.versieInformatie"/>
  </office:meta>
</office:document-meta>
</file>