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61 te Nijmegen: gedeeltelijk slopen van de auto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0</text:p>
            <text:p text:style-name="common-al">
            <text:span text:style-name="nadrukvet">Omschrijving: </text:span>gedeeltelijk slopen van de autogarage (Lagelandseweg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24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4C5025-7551-472F-BCB8-6D5414CE2772" xlink:type="simple">http://www.nijmegen.nl/vergunningpagina/?guid=144C5025-7551-472F-BCB8-6D5414CE27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73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45.71 428085.82</meta:user-defined>
    <meta:user-defined meta:name="DC.title">Lagelandseweg 61 te Nijmegen: gedeeltelijk slopen van de autogarage - meldingen - Melding ontvangen</meta:user-defined>
    <meta:user-defined meta:name="OVERHEID.PostcodeHuisnummer/OVERHEIDop.postcodeHuisnummer">6545CD 61</meta:user-defined>
    <meta:user-defined meta:name="OVERHEIDop.straatnaam">Lagelandseweg</meta:user-defined>
    <meta:user-defined meta:name="OVERHEIDop.woonplaats">Nijmeg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33</meta:user-defined>
    <meta:user-defined meta:name="OVERHEIDop.GmbID/DC.identifier">gmb-2020-164733</meta:user-defined>
    <meta:user-defined meta:name="OVERHEIDop.versieInformatie"/>
  </office:meta>
</office:document-meta>
</file>