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13  te Nijmegen: verwijderen van golfplaten van het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0</text:p>
            <text:p text:style-name="common-al">
            <text:span text:style-name="nadrukvet">Omschrijving: </text:span>verwijderen van golfplaten van het schuurtje (Roerstraat 13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20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9D2FAAD-7C83-40CF-A19E-7DB37645207C" xlink:type="simple">http://www.nijmegen.nl/vergunningpagina/?guid=99D2FAAD-7C83-40CF-A19E-7DB3764520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31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31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51.69 428807.06</meta:user-defined>
    <meta:user-defined meta:name="DC.title">Roerstraat 13  te Nijmegen: verwijderen van golfplaten van het schuurtje - meldingen - Melding ontvangen</meta:user-defined>
    <meta:user-defined meta:name="OVERHEID.PostcodeHuisnummer/OVERHEIDop.postcodeHuisnummer">6541TB 13</meta:user-defined>
    <meta:user-defined meta:name="OVERHEIDop.straatnaam">Roerstraat</meta:user-defined>
    <meta:user-defined meta:name="OVERHEIDop.woonplaats">Nijmeg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31</meta:user-defined>
    <meta:user-defined meta:name="OVERHEIDop.GmbID/DC.identifier">gmb-2020-164731</meta:user-defined>
    <meta:user-defined meta:name="OVERHEIDop.versieInformatie"/>
  </office:meta>
</office:document-meta>
</file>