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schorten beslistermijn omgevingsvergunning Kortewegje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W2020-0023 voor een omgevingsvergunning op locatie Kortewegje 9 te Sommelsdijk op te schorten voor een periode van 105 dag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71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83 419563</meta:user-defined>
    <meta:user-defined meta:name="DC.title">Kennisgeving opschorten beslistermijn omgevingsvergunning Kortewegje 9 te Sommelsdijk</meta:user-defined>
    <meta:user-defined meta:name="OVERHEID.PostcodeHuisnummer/OVERHEIDop.postcodeHuisnummer">3245XM 9</meta:user-defined>
    <meta:user-defined meta:name="OVERHEIDop.straatnaam">Kortewegje</meta:user-defined>
    <meta:user-defined meta:name="OVERHEIDop.woonplaats">Sommelsd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16</meta:user-defined>
    <meta:user-defined meta:name="OVERHEIDop.GmbID/DC.identifier">gmb-2020-164716</meta:user-defined>
    <meta:user-defined meta:name="OVERHEIDop.versieInformatie"/>
  </office:meta>
</office:document-meta>
</file>