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tichting Cultuur 050, Helsinkistraat 4, Groningen – veranderen van activiteiten. Activiteiten: Afdeling 2.1 Zorgplicht; Afdeling 2.6 Energiebesparing; Afdeling 2.8 Geluidhinder (2020733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1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863.816 581524.698</meta:user-defined>
    <meta:user-defined meta:name="DC.title">Ontvangen melding Activiteitenbesluit: Stichting Cultuur 050, Helsinkistraat 4, Groningen – veranderen van activiteiten. Activiteiten: Afdeling 2.1 Zorgplicht; Afdeling 2.6 Energiebesparing; Afdeling 2.8 Geluidhinder (202073323)</meta:user-defined>
    <meta:user-defined meta:name="OVERHEID.PostcodeHuisnummer/OVERHEIDop.postcodeHuisnummer">9723BD 4</meta:user-defined>
    <meta:user-defined meta:name="OVERHEIDop.straatnaam">Helsinki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714</meta:user-defined>
    <meta:user-defined meta:name="OVERHEIDop.GmbID/DC.identifier">gmb-2020-164714</meta:user-defined>
    <meta:user-defined meta:name="OVERHEIDop.versieInformatie"/>
  </office:meta>
</office:document-meta>
</file>